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seelen"/><text:bookmark-start text:name="__RefHeading___seelen_1"/><text:bookmark-start text:name="seelen"/>Seelen<text:bookmark-end text:name="__RefHeading___seelen_1"/><text:bookmark-end text:name="seelen"/></text:h>
      <text:h text:style-name="Heading_20_1" text:outline-level="1"><text:bookmark-start text:name="__RefHeading___seelensystem_2"/><text:bookmark-start text:name="seelensystem"/>Seelensystem<text:bookmark-end text:name="__RefHeading___seelensystem_2"/><text:bookmark-end text:name="seelensystem"/></text:h>
      <text:p text:style-name="Text_20_body">Jeder Spieler auf VT ist mit 7 Seelen gesegnet. Durch den Tod kann er diese allerdings verlieren. Eine Seele benötigt sechs Stunden seit dem letzten Verlust um sich zu regenerieren. Verliert der Spieler auch seine letzte Seele muss er deshalb sechs Stunden in der Totenhalle warten, bis er wieder in seinen Körper zurückkehren kann. Man sollte also immer seinen Seelenstand im Auge behalten, zu finden ist er im Status (linke Pergamentrolle im Paperdoll)</text:p>
      <text:h text:style-name="Heading_20_1" text:outline-level="1"><text:bookmark-start text:name="__RefHeading___rollenspiel_3"/><text:bookmark-start text:name="rollenspiel"/>Rollenspiel<text:bookmark-end text:name="__RefHeading___rollenspiel_3"/><text:bookmark-end text:name="rollenspiel"/></text:h>
      <text:p text:style-name="Text_20_body">Von Seelen darf, zumindest in diesem Kontext, im RP natürlich genauso wenig gesprochen werden wie vom Tod des Chars - die Ausnahme hierbei ist der RP-Chartod.</text:p>
      <text:h text:style-name="Heading_20_2" text:outline-level="2"><text:bookmark-start text:name="__RefHeading___rp-chartod_4"/><text:bookmark-start text:name="rp-chartod"/>RP-Chartod<text:bookmark-end text:name="__RefHeading___rp-chartod_4"/><text:bookmark-end text:name="rp-chartod"/></text:h>
      <text:p text:style-name="Text_20_body">Stirbt der Charakter in einer RP Situation (mit Einverständnis des POs), so ist und bleibt er endgültig tot, und muss gelöscht werden. Dies nennt man den RP-Chartod. Eine 'Wiederbelebung', egal ob im herkömlichen Sinne oder in Form von Nekromantie, ist im Normalfall ausgeschlossen.</text:p>
      <text:h text:style-name="Heading_20_2" text:outline-level="2"><text:bookmark-start text:name="__RefHeading___engine_tod_5"/><text:bookmark-start text:name="engine_tod"/>Engine Tod<text:bookmark-end text:name="__RefHeading___engine_tod_5"/><text:bookmark-end text:name="engine_tod"/></text:h>
      <text:p text:style-name="Text_20_body">Normaler Enginetod hingegen wird im RP nicht als Tod gewertet oder bezeichnet, der Charakter wird blos bewusstlos geschlagen und ist ausser Gefecht. Besondere Regelungen gibt es für PVP und Quests: Ein niedergeschlagener Gegner darf sich nicht mehr in die laufenden Geschehnisse einschalten. Seine Totenrobe tragend, darf er seine Sachen aufsammeln, und sich dann entweder zurückziehen, oder das weitere Geschehen dann von irgendwo beobachten, wo er nicht im Weg ist. Im letzteren Falle sollte weiterhin die Totenrobe getragen werden, um ihn von den aktiven Teilnehmern zu unterscheiden. Für die aktiven Teilnehmer ist es natürlich möglich, mit dem 'Bewusstlosen' zu interagieren, zB ihn fortzuschleppen. Für den Niedergeschlagenen ist es ebenso verboten, wieder in die Handlung einzugreifen, wie für die anderen, den Niedergeschlagenen erneut anzugreifen.</text:p>
      <text:h text:style-name="Heading_20_2" text:outline-level="2"><text:bookmark-start text:name="__RefHeading___kopf_locke_6"/><text:bookmark-start text:name="kopf_locke"/>Kopf/Locke<text:bookmark-end text:name="__RefHeading___kopf_locke_6"/><text:bookmark-end text:name="kopf_locke"/></text:h>
      <text:p text:style-name="Text_20_body">Weiters nehmen viele Spieler nach dem PVP gerne den Kopf ihres Opfers (Leiche aufschneiden, bitte erst nachdem das Opfer sie gelootet hat…), als Beweiss seines Ablebens. Im RP ist diese ausnahmslos als Locke zu bezeichnen, um auszuschließen, dass mal mehrere Köpfe der selben Person im RP vorkommen (vorallem auch in Bezug auf den Kopf des ja weiterhin Lebenden…) Ein Kopf wäre im RP ein Beweis für den RP-Chartod (siehe oben)</text:p>
      <text:h text:style-name="Heading_20_1" text:outline-level="1"><text:bookmark-start text:name="__RefHeading___wiederbeleben_7"/><text:bookmark-start text:name="wiederbeleben"/>Wiederbeleben<text:bookmark-end text:name="__RefHeading___wiederbeleben_7"/><text:bookmark-end text:name="wiederbeleben"/></text:h>
      <text:h text:style-name="Heading_20_2" text:outline-level="2"><text:bookmark-start text:name="__RefHeading___wiederbeleben_mit_seelenverlust_8"/><text:bookmark-start text:name="wiederbeleben_mit_seelenverlust"/>Wiederbeleben mit Seelenverlust<text:bookmark-end text:name="__RefHeading___wiederbeleben_mit_seelenverlust_8"/><text:bookmark-end text:name="wiederbeleben_mit_seelenverlust"/></text:h>
      <text:list text:style-name="List_20_1" text:continue-numbering="false">
        <text:list-item>
          <text:p text:style-name="List_20_1_Content_First"> NPC Heiler</text:p>
        </text:list-item>
        <text:list-item>
          <text:p text:style-name="List_20_1_Content"> Schamane</text:p>
        </text:list-item>
        <text:list-item>
          <text:p text:style-name="List_20_1_Content"> Magier mit Spruchrolle</text:p>
        </text:list-item>
        <text:list-item>
          <text:p text:style-name="List_20_1_Content"> Lebenswindstatue</text:p>
        </text:list-item>
        <text:list-item>
          <text:p text:style-name="List_20_1_Content_Last"> Ankh</text:p>
        </text:list-item>
      </text:list>
      <text:h text:style-name="Heading_20_2" text:outline-level="2"><text:bookmark-start text:name="__RefHeading___wiederbeleben_ohne_seelenverlust_9"/><text:bookmark-start text:name="wiederbeleben_ohne_seelenverlust"/>Wiederbeleben ohne Seelenverlust<text:bookmark-end text:name="__RefHeading___wiederbeleben_ohne_seelenverlust_9"/><text:bookmark-end text:name="wiederbeleben_ohne_seelenverlust"/></text:h>
      <text:list text:style-name="List_20_1" text:continue-numbering="false">
        <text:list-item>
          <text:p text:style-name="LastListParagraph_List_20_1_Content_First"> Nur durch Spieler der <text:a xlink:type="simple" xlink:href="https://www.vespertales.de/vp/doku.php/klassen:sonstiges:heiler" text:style-name="Internet_20_link" text:visited-style-name="Visited_20_Internet_20_Link">Klasse Heiler</text:a></text:p>
        </text:list-item>
      </text:list>
      <text:h text:style-name="Heading_20_1" text:outline-level="1"><text:bookmark-start text:name="__RefHeading___ablass_10"/><text:bookmark-start text:name="ablass"/>Ablass<text:bookmark-end text:name="__RefHeading___ablass_10"/><text:bookmark-end text:name="ablass"/></text:h>
      <text:p text:style-name="Text_20_body">Die Kirche Myrrdins bietet ihren Anhängern an durch Beichten und Spenden eine Seele zurückzu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6:45</meta:creation-date>
    <dc:creator>Generated</dc:creator>
    <dc:date>2026-07-21T11::36:45</dc:date>
    <dc:language>en-US</dc:language>
    <meta:editing-cycles>1</meta:editing-cycles>
    <meta:editing-duration>PT0S</meta:editing-duration>
    <dc:title>wissenswertes:seelen</dc:title>
  </office:meta>
</office:document-meta>
</file>