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eppich-verlegen"/><text:bookmark-start text:name="__RefHeading___teppich_verlegen_1"/><text:bookmark-start text:name="teppich_verlegen"/>Teppich verlegen<text:bookmark-end text:name="__RefHeading___teppich_verlegen_1"/><text:bookmark-end text:name="teppich_verlegen"/></text:h>
      <text:p text:style-name="Text_20_body">Das Teppichteil normal auf den Boden hinlegen. Dann wird dieses Teil mit dem Hausbefehl „.anheben“ um eine Höhe angehoben. Anschließend befestigt man den Teppich mit dem Befehl „.befestigen“. So fährt man fort, bis der ganze Teppich verlegt ist.</text:p>
      <text:p text:style-name="Text_20_body"><text:line-break/>
Wird das Anheben allerdings vergessen, so verschwindet der Teppich und kann nur mit viel Mühe (falls überhaupt möglich) von einem GM geborgen werden.</text:p>
      <text:p text:style-name="Text_20_body">Daher achtet bitte darauf, dass ihr den Teppich sorgfältig v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9:28</meta:creation-date>
    <dc:creator>Generated</dc:creator>
    <dc:date>2026-07-21T11::59:28</dc:date>
    <dc:language>en-US</dc:language>
    <meta:editing-cycles>1</meta:editing-cycles>
    <meta:editing-duration>PT0S</meta:editing-duration>
    <dc:title>wissenswertes:teppich-verlegen</dc:title>
  </office:meta>
</office:document-meta>
</file>