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itel"/><text:bookmark-start text:name="__RefHeading___titel_1"/><text:bookmark-start text:name="titel"/>Titel<text:bookmark-end text:name="__RefHeading___titel_1"/><text:bookmark-end text:name="titel"/></text:h>
      <text:h text:style-name="Heading_20_2" text:outline-level="2"><text:bookmark-start text:name="__RefHeading___weltliche_titel_vierstaedtebund_2"/><text:bookmark-start text:name="weltliche_titel_vierstaedtebund"/>weltliche Titel (Vierstädtebund)<text:bookmark-end text:name="__RefHeading___weltliche_titel_vierstaedtebund_2"/><text:bookmark-end text:name="weltliche_titel_vierstaedtebun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Nachkomme M</text:p>
          </table:table-cell>
          <table:table-cell office:value-type="string" table:style-name="tableheader">
            <text:p text:style-name="Table_20_Heading">Nachkomme W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önig</text:p>
          </table:table-cell>
          <table:table-cell office:value-type="string" table:style-name="tablecell">
            <text:p text:style-name="tablealignleft">Königin</text:p>
          </table:table-cell>
          <table:table-cell office:value-type="string" table:style-name="tablecell">
            <text:p text:style-name="tablealignleft">Euer (königliche) Majestät</text:p>
          </table:table-cell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Herrscher des Vierstädtebundes</text:p>
          </table:table-cell>
        </table:table-row>
        <table:table-row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Euer (königliche) Hohei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Euer Hochwohlgeboren, Durchlauch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, Stellvertretender Herrscher des Vierstädtebundes</text:p>
          </table:table-cell>
        </table:table-row>
        <table:table-row>
          <table:table-cell office:value-type="string" table:style-name="tablecell">
            <text:p text:style-name="tablealignleft">Graf</text:p>
          </table:table-cell>
          <table:table-cell office:value-type="string" table:style-name="tablecell">
            <text:p text:style-name="tablealignleft">Gräfin</text:p>
          </table:table-cell>
          <table:table-cell office:value-type="string" table:style-name="tablecell">
            <text:p text:style-name="tablealignleft">Euer Hochwohlgeboren</text:p>
          </table:table-cell>
          <table:table-cell office:value-type="string" table:style-name="tablecell">
            <text:p text:style-name="tablealignleft">Erbgraf</text:p>
          </table:table-cell>
          <table:table-cell office:value-type="string" table:style-name="tablecell">
            <text:p text:style-name="tablealignleft">Komtess(unverheiratet), Erbgräfin</text:p>
          </table:table-cell>
          <table:table-cell office:value-type="string" table:style-name="tablecell">
            <text:p text:style-name="tablealignleft">Hoher Adel</text:p>
          </table:table-cell>
        </table:table-row>
        <table:table-row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frau</text:p>
          </table:table-cell>
          <table:table-cell office:value-type="string" table:style-name="tablecell">
            <text:p text:style-name="tablealignleft">Euer Hochgeboren</text:p>
          </table:table-cell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in</text:p>
          </table:table-cell>
          <table:table-cell office:value-type="string" table:style-name="tablecell">
            <text:p text:style-name="tablealignleft">Niederer Adel</text:p>
          </table:table-cell>
        </table:table-row>
        <table:table-row>
          <table:table-cell office:value-type="string" table:style-name="tablecell">
            <text:p text:style-name="tablealignleft">Ritter</text:p>
          </table:table-cell>
          <table:table-cell office:value-type="string" table:style-name="tablecell">
            <text:p text:style-name="tablealignleft">Dame</text:p>
          </table:table-cell>
          <table:table-cell office:value-type="string" table:style-name="tablecell">
            <text:p text:style-name="tablealignleft">Euer Wohlgebor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iederster Adel</text:p>
          </table:table-cell>
        </table:table-row>
        <table:table-row>
          <table:table-cell office:value-type="string" table:style-name="tablecell">
            <text:p text:style-name="tablealignleft">Richter</text:p>
          </table:table-cell>
          <table:table-cell office:value-type="string" table:style-name="tablecell">
            <text:p text:style-name="tablealignleft">Richterin</text:p>
          </table:table-cell>
          <table:table-cell office:value-type="string" table:style-name="tablecell">
            <text:p text:style-name="tablealignleft">Euer Gnad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</text:p>
          </table:table-cell>
        </table:table-row>
      </table:table>
      <text:h text:style-name="Heading_20_2" text:outline-level="2"><text:bookmark-start text:name="__RefHeading___geistliche_titel_kirche_myrrdins_3"/><text:bookmark-start text:name="geistliche_titel_kirche_myrrdins"/>geistliche Titel (Kirche Myrrdins)<text:bookmark-end text:name="__RefHeading___geistliche_titel_kirche_myrrdins_3"/><text:bookmark-end text:name="geistliche_titel_kirche_myrrdi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Hohepriester</text:p>
          </table:table-cell>
          <table:table-cell office:value-type="string" table:style-name="tablecell">
            <text:p text:style-name="tablealignleft">Hohepriesterin</text:p>
          </table:table-cell>
          <table:table-cell office:value-type="string" table:style-name="tablecell">
            <text:p text:style-name="tablealignleft">Eure Heiligkeit</text:p>
          </table:table-cell>
          <table:table-cell office:value-type="string" table:style-name="tablecell">
            <text:p text:style-name="tablealignleft">Oberhaupt des Heiligen Orden Myrrdins</text:p>
          </table:table-cell>
        </table:table-row>
        <table:table-row>
          <table:table-cell office:value-type="string" table:style-name="tablecell">
            <text:p text:style-name="tablealignleft">Großinquisitor</text:p>
          </table:table-cell>
          <table:table-cell office:value-type="string" table:style-name="tablecell">
            <text:p text:style-name="tablealignleft">Großinquisitorin</text:p>
          </table:table-cell>
          <table:table-cell office:value-type="string" table:style-name="tablecell">
            <text:p text:style-name="tablealignleft">Eure Eminenz</text:p>
          </table:table-cell>
          <table:table-cell office:value-type="string" table:style-name="tablecell">
            <text:p text:style-name="tablealignleft">Oberhaupt der Heiligen Inquisition</text:p>
          </table:table-cell>
        </table:table-row>
        <table:table-row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Sire</text:p>
          </table:table-cell>
          <table:table-cell office:value-type="string" table:style-name="tablecell">
            <text:p text:style-name="tablealignleft">Oberhaupt der Heiligen Legion</text:p>
          </table:table-cell>
        </table:table-row>
        <table:table-row>
          <table:table-cell office:value-type="string" table:style-name="tablecell">
            <text:p text:style-name="tablealignleft">Erzpaladin</text:p>
          </table:table-cell>
          <table:table-cell office:value-type="string" table:style-name="tablecell">
            <text:p text:style-name="tablealignleft">Erz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ührung des Paladin Ordens</text:p>
          </table:table-cell>
        </table:table-row>
        <table:table-row>
          <table:table-cell office:value-type="string" table:style-name="tablecell">
            <text:p text:style-name="tablealignleft">Paladin</text:p>
          </table:table-cell>
          <table:table-cell office:value-type="string" table:style-name="tablecell">
            <text:p text:style-name="tablealignleft">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esondere Auszeichnung unter den Legionären, gesegneter Krieger</text:p>
          </table:table-cell>
        </table:table-row>
        <table:table-row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Ordens-Angehörige mit regionaler Verantwortung</text:p>
          </table:table-cell>
        </table:table-row>
        <table:table-row>
          <table:table-cell office:value-type="string" table:style-name="tablecell">
            <text:p text:style-name="tablealignleft">Inquisitor</text:p>
          </table:table-cell>
          <table:table-cell office:value-type="string" table:style-name="tablecell">
            <text:p text:style-name="tablealignleft">Inquisitorin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Inquisitions-Angehörige mit regionaler Verantwortung</text:p>
          </table:table-cell>
        </table:table-row>
        <table:table-row>
          <table:table-cell office:value-type="string" table:style-name="tablecell">
            <text:p text:style-name="tablealignleft">Priester</text:p>
          </table:table-cell>
          <table:table-cell office:value-type="string" table:style-name="tablecell">
            <text:p text:style-name="tablealignleft">Priesterin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s Heiligen Ordens</text:p>
          </table:table-cell>
        </table:table-row>
        <table:table-row>
          <table:table-cell office:value-type="string" table:style-name="tablecell">
            <text:p text:style-name="tablealignleft">Exurios</text:p>
          </table:table-cell>
          <table:table-cell office:value-type="string" table:style-name="tablecell">
            <text:p text:style-name="tablealignleft">Exuria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r Heiligen Inquisition</text:p>
          </table:table-cell>
        </table:table-row>
        <table:table-row>
          <table:table-cell office:value-type="string" table:style-name="tablecell">
            <text:p text:style-name="tablealignleft">Mönch</text:p>
          </table:table-cell>
          <table:table-cell office:value-type="string" table:style-name="tablecell">
            <text:p text:style-name="tablealignleft">Nonne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Angehörige einer Klostergemeinschaft</text:p>
          </table:table-cell>
        </table:table-row>
        <table:table-row>
          <table:table-cell office:value-type="string" table:style-name="tablecell">
            <text:p text:style-name="tablealignleft">Templer</text:p>
          </table:table-cell>
          <table:table-cell office:value-type="string" table:style-name="tablecell">
            <text:p text:style-name="tablealignleft">Templerin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Junge Angehörige der Heiligen Inquisition</text:p>
          </table:table-cell>
        </table:table-row>
        <table:table-row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eines Paladins</text:p>
          </table:table-cell>
        </table:table-row>
        <table:table-row>
          <table:table-cell office:value-type="string" table:style-name="tablecell">
            <text:p text:style-name="tablealignleft">Novize</text:p>
          </table:table-cell>
          <table:table-cell office:value-type="string" table:style-name="tablecell">
            <text:p text:style-name="tablealignleft">Novizi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s Heiligen Ordens</text:p>
          </table:table-cell>
        </table:table-row>
        <table:table-row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r Heiligen Inquisition</text:p>
          </table:table-cell>
        </table:table-row>
      </table:table>
      <text:h text:style-name="Heading_20_2" text:outline-level="2"><text:bookmark-start text:name="__RefHeading___geistliche_titel_dunkelelfen_4"/><text:bookmark-start text:name="geistliche_titel_dunkelelfen"/>geistliche Titel ( Dunkelelfen )<text:bookmark-end text:name="__RefHeading___geistliche_titel_dunkelelfen_4"/><text:bookmark-end text:name="geis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allar</text:p>
          </table:table-cell>
          <table:table-cell office:value-type="string" table:style-name="tablecell">
            <text:p text:style-name="tablealignleft">malla Yathallar, malla Jabbress</text:p>
          </table:table-cell>
          <table:table-cell office:value-type="string" table:style-name="tablecell">
            <text:p text:style-name="tablealignleft">Hohe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rin</text:p>
          </table:table-cell>
          <table:table-cell office:value-type="string" table:style-name="tablecell">
            <text:p text:style-name="tablealignleft">malla Yathrin, malla Jabbress</text:p>
          </table:table-cell>
          <table:table-cell office:value-type="string" table:style-name="tablecell">
            <text:p text:style-name="tablealignleft">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und Yathrin</text:p>
          </table:table-cell>
          <table:table-cell office:value-type="string" table:style-name="tablecell">
            <text:p text:style-name="tablealignleft">malla, Xund Yathrin, malla Jabbress</text:p>
          </table:table-cell>
          <table:table-cell office:value-type="string" table:style-name="tablecell">
            <text:p text:style-name="tablealignleft">Priesterschülerin</text:p>
          </table:table-cell>
        </table:table-row>
      </table:table>
      <text:h text:style-name="Heading_20_2" text:outline-level="2"><text:bookmark-start text:name="__RefHeading___weltliche_titel_dunkelelfen_5"/><text:bookmark-start text:name="weltliche_titel_dunkelelfen"/>weltliche Titel ( Dunkelelfen )<text:bookmark-end text:name="__RefHeading___weltliche_titel_dunkelelfen_5"/><text:bookmark-end text:name="wel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Yathbeldra</text:p>
          </table:table-cell>
          <table:table-cell office:value-type="string" table:style-name="tablecell">
            <text:p text:style-name="tablealignleft">malla Yathbeldra, malla Jabbress</text:p>
          </table:table-cell>
          <table:table-cell office:value-type="string" table:style-name="tablecell">
            <text:p text:style-name="tablealignleft">Oberhaupt einer Dunkelelfenstadt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Ulath'tallar</text:p>
          </table:table-cell>
          <table:table-cell office:value-type="string" table:style-name="tablecell">
            <text:p text:style-name="tablealignleft">malla Ulath'tallar, malla Jabbress</text:p>
          </table:table-cell>
          <table:table-cell office:value-type="string" table:style-name="tablecell">
            <text:p text:style-name="tablealignleft">Oberhaupt von Arach Tinilith (Priesterinschule), Oberste Priesterin der Stadt</text:p>
          </table:table-cell>
        </table:table-row>
        <table:table-row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malla Ul'Faeruk, malla Jabbress (w), malla Jabbuk (m)</text:p>
          </table:table-cell>
          <table:table-cell office:value-type="string" table:style-name="tablecell">
            <text:p text:style-name="tablealignleft">Oberhaupt von Sorcere (Magierakademie der Stadt), Magiermeister der Stadt</text:p>
          </table:table-cell>
        </table:table-row>
        <table:table-row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malla Ul'Saruk, malla Jabbress (w), malla Jabbuk (m)</text:p>
          </table:table-cell>
          <table:table-cell office:value-type="string" table:style-name="tablecell">
            <text:p text:style-name="tablealignleft">Oberhaupt von Melee Magthere (Kriegerakademie der Stadt), Waffenmeister der Stadt</text:p>
          </table:table-cell>
        </table:table-row>
        <table:table-row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malla Quel'Faeruk, malla Jabbress (w), malla Jabbuk (m)</text:p>
          </table:table-cell>
          <table:table-cell office:value-type="string" table:style-name="tablecell">
            <text:p text:style-name="tablealignleft">Magiermeister des Hauses</text:p>
          </table:table-cell>
        </table:table-row>
        <table:table-row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malla Quel'Saruk, malla Jabbress (w), malla Jabbuk (m)</text:p>
          </table:table-cell>
          <table:table-cell office:value-type="string" table:style-name="tablecell">
            <text:p text:style-name="tablealignleft">Waffenmeister des Hauses</text:p>
          </table:table-cell>
        </table:table-row>
        <table:table-row>
          <table:table-cell office:value-type="string" table:style-name="tablecell">
            <text:p text:style-name="tablealignleft">Vel'druk</text:p>
          </table:table-cell>
          <table:table-cell office:value-type="string" table:style-name="tablecell">
            <text:p text:style-name="tablealignleft">Vel'driss</text:p>
          </table:table-cell>
          <table:table-cell office:value-type="string" table:style-name="tablecell">
            <text:p text:style-name="tablealignleft">malla Vel'druk, malla Vel'driss, malla Jabbress (w), malla Jabbuk (m)</text:p>
          </table:table-cell>
          <table:table-cell office:value-type="string" table:style-name="tablecell">
            <text:p text:style-name="tablealignleft">Höchster Schattenherr</text:p>
          </table:table-cell>
        </table:table-row>
        <table:table-row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malla Yath'Abban, malla Jabbress (w), malla Jabbuk (m)</text:p>
          </table:table-cell>
          <table:table-cell office:value-type="string" table:style-name="tablecell">
            <text:p text:style-name="tablealignleft">Tempelagent, Vertreter des Tempels</text:p>
          </table:table-cell>
        </table:table-row>
        <table:table-row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malla Velg'larn</text:p>
          </table:table-cell>
          <table:table-cell office:value-type="string" table:style-name="tablecell">
            <text:p text:style-name="tablealignleft">Assassine</text:p>
          </table:table-cell>
        </table:table-row>
        <table:table-row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Krieger</text:p>
          </table:table-cell>
        </table:table-row>
        <table:table-row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Magier</text:p>
          </table:table-cell>
        </table:table-row>
        <table:table-row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malla Wanre</text:p>
          </table:table-cell>
          <table:table-cell office:value-type="string" table:style-name="tablecell">
            <text:p text:style-name="tablealignleft">Bedienstete im Namen eines Quellar</text:p>
          </table:table-cell>
        </table:table-row>
        <table:table-row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klave in der Regel von einem Quellar</text:p>
          </table:table-cell>
        </table:table-row>
        <table:table-row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usgestoßener eines Quellar</text:p>
          </table:table-cell>
        </table:table-row>
      </table:table>
      <text:h text:style-name="Heading_20_2" text:outline-level="2"><text:bookmark-start text:name="__RefHeading___weltliche_titel_andere_6"/><text:bookmark-start text:name="weltliche_titel_andere"/>weltliche Titel (andere)<text:bookmark-end text:name="__RefHeading___weltliche_titel_andere_6"/><text:bookmark-end text:name="weltliche_titel_ande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al'Tha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önig, Bergkönig</text:p>
          </table:table-cell>
          <table:table-cell office:value-type="string" table:style-name="tablecell">
            <text:p text:style-name="tablealignleft">König der Zwerge</text:p>
          </table:table-cell>
        </table:table-row>
        <table:table-row>
          <table:table-cell office:value-type="string" table:style-name="tablecell">
            <text:p text:style-name="tablealignleft">Kalif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alif, Hoheit</text:p>
          </table:table-cell>
          <table:table-cell office:value-type="string" table:style-name="tablecell">
            <text:p text:style-name="tablealignleft">König der Nujani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58:00</meta:creation-date>
    <dc:creator>Generated</dc:creator>
    <dc:date>2026-07-21T11::58:00</dc:date>
    <dc:language>en-US</dc:language>
    <meta:editing-cycles>1</meta:editing-cycles>
    <meta:editing-duration>PT0S</meta:editing-duration>
    <dc:title>wissenswertes:titel</dc:title>
  </office:meta>
</office:document-meta>
</file>