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liste"/><text:bookmark-start text:name="__RefHeading___waffenliste_1"/><text:bookmark-start text:name="waffenliste"/>Waffenliste<text:bookmark-end text:name="__RefHeading___waffenliste_1"/><text:bookmark-end text:name="waffenliste"/></text:h>
      <text:p text:style-name="Text_20_body">Diese Waffenliste ist nicht vollständig. Es gibt auf Vespertales diverse seltene und Völker-spezifische Waffen, die hier nicht aufgeführt sind. Ebenso sind nicht alle Werte und Eigenschaften jeder Waffe hier aufgelistet. Für detailliertere Informationen wendet Waffenkunde auf eine Waffe an.</text:p>
      <text:h text:style-name="Heading_20_1" text:outline-level="1"><text:bookmark-start text:name="__RefHeading___erklaerungen_2"/><text:bookmark-start text:name="erklaerungen"/>Erklärungen<text:bookmark-end text:name="__RefHeading___erklaerungen_2"/><text:bookmark-end text:name="erklaerungen"/></text:h>
      <text:p text:style-name="Text_20_body">Jede Waffe verfügt über mehrere <text:a xlink:type="simple" xlink:href="https://www.vespertales.de/vp/doku.php/wissenswertes:waffen-spezialfaehigkeiten" text:style-name="Internet_20_link" text:visited-style-name="Visited_20_Internet_20_Link">Waffen-Spezialfähigkeiten</text:a>.</text:p>
      <text:p text:style-name="Text_20_body">Jede Waffe hat ein Bonus-Attribut. Dies ist entweder STR oder DEX. Ist dieses Attribut 100 oder mehr, verleiht es zusätzlichen Schadensbonus (Bei Zweihandwaffen ist dieser Bonus etwas höher), und für Kriegerinnen und Krieger eine erhöhte Chance auf das automatische Auslösen von Spezialangriffen.</text:p>
      <text:p text:style-name="Text_20_body">Mit allen Zweihandwaffen kann pariert werden. Allerdings nur halb so oft wie mit einem Schild. Verschiedene Zweihandwaffen eignen sich unterschiedlich gut zum Parieren, was durch die Parier-AR widergespiegelt wird.</text:p>
      <text:h text:style-name="Heading_20_2" text:outline-level="2"><text:bookmark-start text:name="__RefHeading___schwerter_und_aexte_3"/><text:bookmark-start text:name="schwerter_und_aexte"/>Schwerter und Äxte<text:bookmark-end text:name="__RefHeading___schwerter_und_aexte_3"/><text:bookmark-end text:name="schwerter_und_aexte"/></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pitzhack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Henkers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Doppel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Große Schlachten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weihand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Bardich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ellebard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Metzgermesser</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etzger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achet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Ripost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säb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atana</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Breit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g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chlachten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astard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Dybek</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ens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7</text:p>
          </table:table-cell>
        </table:table-row>
        <table:table-row>
          <table:table-cell office:value-type="string" table:style-name="tablecell">
            <text:p text:style-name="tablealignleft">Sich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ppelklingenstab</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row>
          <table:table-cell office:value-type="string" table:style-name="tablecell">
            <text:p text:style-name="tablealignleft">Klingenwaff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16</text:p>
          </table:table-cell>
        </table:table-row>
        <table:table-row>
          <table:table-cell office:value-type="string" table:style-name="tablecell">
            <text:p text:style-name="tablealignleft">Daicho</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Doppelschlag</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stumpfe_waffen_4"/><text:bookmark-start text:name="stumpfe_waffen"/>Stumpfe Waffen<text:bookmark-end text:name="__RefHeading___stumpfe_waffen_4"/><text:bookmark-end text:name="stumpfe_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chmiedehammer</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trei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bei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lutende Wunde</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nüppe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Picke</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hamm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Trollknüppel</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Weit geschwungener Hieb</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ept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Kriegssens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Doppelschlag</text:p>
          </table:table-cell>
          <table:table-cell office:value-type="string" table:style-name="tablecell">
            <text:p text:style-name="tablealignleft">Klaffende Wunde</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irtensteck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Entwaffn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norrig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ampf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Schwarz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
      <text:p text:style-name="Horizontal_20_Line"/>
      <text:h text:style-name="Heading_20_2" text:outline-level="2"><text:bookmark-start text:name="__RefHeading___stichwaffen_5"/><text:bookmark-start text:name="stichwaffen"/>Stichwaffen<text:bookmark-end text:name="__RefHeading___stichwaffen_5"/><text:bookmark-end text:name="stich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Jagdmess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Rapi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iegsfor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urz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Mistgabel</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Pi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z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lingenstab</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ichelwaffe</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Klaff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fernkampf_6"/><text:bookmark-start text:name="fernkampf"/>Fernkampf<text:bookmark-end text:name="__RefHeading___fernkampf_6"/><text:bookmark-end text:name="fernkampf"/></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Bonus-Attribut</text:p>
          </table:table-cell>
        </table:table-row>
        <table:table-row>
          <table:table-cell office:value-type="string" table:style-name="tablecell">
            <text:p text:style-name="tablealignleft">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Schwere 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Yar</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omposi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riegs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Waldelf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Fernschuss</text:p>
          </table:table-cell>
          <table:table-cell office:value-type="string" table:style-name="tablecell">
            <text:p text:style-name="tablealignleft">STR</text:p>
          </table:table-cell>
        </table:table-row>
        <table:table-row>
          <table:table-cell office:value-type="string" table:style-name="tablecell">
            <text:p text:style-name="tablealignleft">Barbar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Nahdistanz-Schuss</text:p>
          </table:table-cell>
          <table:table-cell office:value-type="string" table:style-name="tablecell">
            <text:p text:style-name="tablealignleft">STR</text:p>
          </table:table-cell>
        </table:table-row>
      </table:table>
      <text:h text:style-name="Heading_20_2" text:outline-level="2"><text:bookmark-start text:name="__RefHeading___sonstige_7"/><text:bookmark-start text:name="sonstige"/>Sonstige<text:bookmark-end text:name="__RefHeading___sonstige_7"/><text:bookmark-end text:name="sonstig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Klaue</text:p>
          </table:table-cell>
          <table:table-cell office:value-type="string" table:style-name="tablecell">
            <text:p text:style-name="tablealignleft">Ja</text:p>
          </table:table-cell>
          <table:table-cell office:value-type="string" table:style-name="tablecell">
            <text:p text:style-name="tablealignleft">Ringen</text:p>
          </table:table-cell>
          <table:table-cell office:value-type="string" table:style-name="tablecell">
            <text:p text:style-name="tablealignleft">Klaffende Wunde</text:p>
          </table:table-cell>
          <table:table-cell office:value-type="string" table:style-name="tablecell">
            <text:p text:style-name="tablealignleft">Doppelschlag</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
      <text:p text:style-name="Horizontal_20_Line"/>
      <text:h text:style-name="Heading_20_1" text:outline-level="1"><text:bookmark-start text:name="__RefHeading___spezialwaffen_8"/><text:bookmark-start text:name="spezialwaffen"/>Spezialwaffen<text:bookmark-end text:name="__RefHeading___spezialwaffen_8"/><text:bookmark-end text:name="spezialwaffen"/></text:h>
      <text:p text:style-name="Text_20_body">Eine Auflistung der vorhandenen Spezialwaffen.</text:p>
      <text:h text:style-name="Heading_20_3" text:outline-level="3"><text:bookmark-start text:name="__RefHeading___stichwaffen_9"/><text:bookmark-start text:name="stichwaffen1"/>Stichwaffen<text:bookmark-end text:name="__RefHeading___stichwaffen_9"/><text:bookmark-end text:name="stich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Klingenstab</text:p>
          </table:table-cell>
          <table:table-cell office:value-type="string" table:style-name="tablecell">
            <text:p text:style-name="tablealignleft">16 Eisen - 16 Silber - 16 Edelstahl</text:p>
          </table:table-cell>
          <table:table-cell office:value-type="string" table:style-name="tablecell">
            <text:p text:style-name="tablealignleft">86.0 Schmieden</text:p>
          </table:table-cell>
          <table:table-cell office:value-type="string" table:style-name="tablecell">
            <text:p text:style-name="tablealignleft">90.0 Stichwaffen</text:p>
          </table:table-cell>
          <table:table-cell office:value-type="string" table:style-name="tablecell">
            <text:p text:style-name="tablealignleft">65 STR</text:p>
          </table:table-cell>
        </table:table-row>
        <table:table-row>
          <table:table-cell office:value-type="string" table:style-name="tablecell">
            <text:p text:style-name="tablealignleft">Sichelwaffe</text:p>
          </table:table-cell>
          <table:table-cell office:value-type="string" table:style-name="tablecell">
            <text:p text:style-name="tablealignleft">15 Eisen - 15 Silber - 15 Edelstahl</text:p>
          </table:table-cell>
          <table:table-cell office:value-type="string" table:style-name="tablecell">
            <text:p text:style-name="tablealignleft">85.5 Schmieden</text:p>
          </table:table-cell>
          <table:table-cell office:value-type="string" table:style-name="tablecell">
            <text:p text:style-name="tablealignleft">99.0 Stichwaffen</text:p>
          </table:table-cell>
          <table:table-cell office:value-type="string" table:style-name="tablecell">
            <text:p text:style-name="tablealignleft">75 STR</text:p>
          </table:table-cell>
        </table:table-row>
      </table:table>
      <text:h text:style-name="Heading_20_3" text:outline-level="3"><text:bookmark-start text:name="__RefHeading___schwerter_und_aexte_10"/><text:bookmark-start text:name="schwerter_und_aexte1"/>Schwerter und Aexte<text:bookmark-end text:name="__RefHeading___schwerter_und_aexte_10"/><text:bookmark-end text:name="schwerter_und_aext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Doppelklingenstab</text:p>
          </table:table-cell>
          <table:table-cell office:value-type="string" table:style-name="tablecell">
            <text:p text:style-name="tablealignleft">14 Eisen - 14 Silber - 14 Edelstahl</text:p>
          </table:table-cell>
          <table:table-cell office:value-type="string" table:style-name="tablecell">
            <text:p text:style-name="tablealignleft">76.5 Schmieden</text:p>
          </table:table-cell>
          <table:table-cell office:value-type="string" table:style-name="tablecell">
            <text:p text:style-name="tablealignleft">90.0 Schwerter und Aexte</text:p>
          </table:table-cell>
          <table:table-cell office:value-type="string" table:style-name="tablecell">
            <text:p text:style-name="tablealignleft">65 STR</text:p>
          </table:table-cell>
        </table:table-row>
        <table:table-row>
          <table:table-cell office:value-type="string" table:style-name="tablecell">
            <text:p text:style-name="tablealignleft">Klingenwaffe</text:p>
          </table:table-cell>
          <table:table-cell office:value-type="string" table:style-name="tablecell">
            <text:p text:style-name="tablealignleft">14 Eisen - 14 Silber - 14 Edelstahl</text:p>
          </table:table-cell>
          <table:table-cell office:value-type="string" table:style-name="tablecell">
            <text:p text:style-name="tablealignleft">79.0 Schmieden</text:p>
          </table:table-cell>
          <table:table-cell office:value-type="string" table:style-name="tablecell">
            <text:p text:style-name="tablealignleft">90.0 Schwerter und Aexte</text:p>
          </table:table-cell>
          <table:table-cell office:value-type="string" table:style-name="tablecell">
            <text:p text:style-name="tablealignleft">70 STR</text:p>
          </table:table-cell>
        </table:table-row>
        <table:table-row>
          <table:table-cell office:value-type="string" table:style-name="tablecell">
            <text:p text:style-name="tablealignleft">Daicho</text:p>
          </table:table-cell>
          <table:table-cell office:value-type="string" table:style-name="tablecell">
            <text:p text:style-name="tablealignleft">16 Eisen - 16 Silber - 16 Edelstahl</text:p>
          </table:table-cell>
          <table:table-cell office:value-type="string" table:style-name="tablecell">
            <text:p text:style-name="tablealignleft">82.0 Schmieden</text:p>
          </table:table-cell>
          <table:table-cell office:value-type="string" table:style-name="tablecell">
            <text:p text:style-name="tablealignleft">99.0 Schwerter und Aexte</text:p>
          </table:table-cell>
          <table:table-cell office:value-type="string" table:style-name="tablecell">
            <text:p text:style-name="tablealignleft">55 STR</text:p>
          </table:table-cell>
        </table:table-row>
      </table:table>
      <text:h text:style-name="Heading_20_3" text:outline-level="3"><text:bookmark-start text:name="__RefHeading___stumpfe_waffen_11"/><text:bookmark-start text:name="stumpfe_waffen1"/>Stumpfe Waffen<text:bookmark-end text:name="__RefHeading___stumpfe_waffen_11"/><text:bookmark-end text:name="stumpfe_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Zwillingshacken</text:p>
          </table:table-cell>
          <table:table-cell office:value-type="string" table:style-name="tablecell">
            <text:p text:style-name="tablealignleft">10 Eisen - 10 Silber - 10 Edelstahl</text:p>
          </table:table-cell>
          <table:table-cell office:value-type="string" table:style-name="tablecell">
            <text:p text:style-name="tablealignleft">71.0 Schmieden</text:p>
          </table:table-cell>
          <table:table-cell office:value-type="string" table:style-name="tablecell">
            <text:p text:style-name="tablealignleft">95.0 Stumpfe Waffen</text:p>
          </table:table-cell>
          <table:table-cell office:value-type="string" table:style-name="tablecell">
            <text:p text:style-name="tablealignleft">60 STR</text:p>
          </table:table-cell>
        </table:table-row>
      </table:table>
      <text:h text:style-name="Heading_20_3" text:outline-level="3"><text:bookmark-start text:name="__RefHeading___sonstige_12"/><text:bookmark-start text:name="sonstige1"/>Sonstige<text:bookmark-end text:name="__RefHeading___sonstige_12"/><text:bookmark-end text:name="sonstig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Wurfstern</text:p>
          </table:table-cell>
          <table:table-cell office:value-type="string" table:style-name="tablecell">
            <text:p text:style-name="tablealignleft">1 Eisen - 1 Silber - 1 Edelstahl, Wurfstern Rezept</text:p>
          </table:table-cell>
          <table:table-cell office:value-type="string" table:style-name="tablecell">
            <text:p text:style-name="tablealignleft">55.0 Schmieden</text:p>
          </table:table-cell>
          <table:table-cell office:value-type="string" table:style-name="tablecell">
            <text:p text:style-name="tablealignleft"> - </text:p>
          </table:table-cell>
          <table:table-cell office:value-type="string" table:style-name="tablecell">
            <text:p text:style-name="tablealignleft">15 ST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45:49</meta:creation-date>
    <dc:creator>Generated</dc:creator>
    <dc:date>2026-07-21T11::45:49</dc:date>
    <dc:language>en-US</dc:language>
    <meta:editing-cycles>1</meta:editing-cycles>
    <meta:editing-duration>PT0S</meta:editing-duration>
    <dc:title>wissenswertes:waffenliste</dc:title>
  </office:meta>
</office:document-meta>
</file>