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erdegang"/><text:bookmark-start text:name="__RefHeading___werdegang_1"/><text:bookmark-start text:name="werdegang"/>Werdegang<text:bookmark-end text:name="__RefHeading___werdegang_1"/><text:bookmark-end text:name="werdegang"/></text:h>
      <text:p text:style-name="Text_20_body">Der Charakter ist zunächst berufslos. Alle seine Skillwerte können maximal auf 60.0 trainiert werden. Ausnahmen bilden: <text:a xlink:type="simple" xlink:href="https://www.vespertales.de/vp/doku.php/skills:baeuerlich:angeln" text:style-name="Internet_20_link" text:visited-style-name="Visited_20_Internet_20_Link">Angeln</text:a>, <text:a xlink:type="simple" xlink:href="https://www.vespertales.de/vp/doku.php/skills:baeuerlich:kochen" text:style-name="Internet_20_link" text:visited-style-name="Visited_20_Internet_20_Link">Kochen</text:a>, und <text:a xlink:type="simple" xlink:href="https://www.vespertales.de/vp/doku.php/skills:betteln" text:style-name="Internet_20_link" text:visited-style-name="Visited_20_Internet_20_Link">Betteln</text:a>. Diese Skills lassen sich immer unbegrenzt steigern.</text:p>
      <text:p text:style-name="Text_20_body">Irgendwann werdet ihr euch einen Beruf für euren Charakter aussuchen wollen. Um einen Beruf zu erlernen, müssen bestimmte Mindestanforderungen erfüllt sein. Die genauen Anforderungen sind unter Klassen einsehbar. Zusätzlich verlangen die Berufsgilden 1000 Goldstücke für eine Aufnahme.</text:p>
      <text:p text:style-name="Text_20_body">Wenn ihr euch für einen Beruf entschieden habt und alle benötigten Anforderungen erfüllt, sucht den entsprechenden Berufsgildenstein auf. Die Berufsgildensteine befinden sich normalerweise in den Gildenhäusern bzw. Hauptzentren der jeweiligen Berufe in <text:a xlink:type="simple" xlink:href="https://www.vespertales.de/vp/doku.php/staedte:skara" text:style-name="Internet_20_link" text:visited-style-name="Visited_20_Internet_20_Link">Skara Brae</text:a>, <text:a xlink:type="simple" xlink:href="https://www.vespertales.de/vp/doku.php/staedte:schattental" text:style-name="Internet_20_link" text:visited-style-name="Visited_20_Internet_20_Link">Schattental</text:a>, <text:a xlink:type="simple" xlink:href="https://www.vespertales.de/vp/doku.php/staedte:moonglow" text:style-name="Internet_20_link" text:visited-style-name="Visited_20_Internet_20_Link">Moonglow</text:a>, <text:a xlink:type="simple" xlink:href="https://www.vespertales.de/vp/doku.php/staedte:vesper" text:style-name="Internet_20_link" text:visited-style-name="Visited_20_Internet_20_Link">Vesper</text:a> oder <text:a xlink:type="simple" xlink:href="https://www.vespertales.de/vp/doku.php/staedte:vesper" text:style-name="Internet_20_link" text:visited-style-name="Visited_20_Internet_20_Link">Britain</text:a>.</text:p>
      <text:p text:style-name="Text_20_body">So befinden sich die Berufssteine für <text:a xlink:type="simple" xlink:href="https://www.vespertales.de/vp/doku.php/klassen:arkane_kuenste:magier" text:style-name="Internet_20_link" text:visited-style-name="Visited_20_Internet_20_Link">Magier</text:a> und <text:a xlink:type="simple" xlink:href="https://www.vespertales.de/vp/doku.php/klassen:arkane_kuenste:beschwoerer" text:style-name="Internet_20_link" text:visited-style-name="Visited_20_Internet_20_Link">Beschwörer</text:a> in der Magierakademie zu Moonglow, der Berufsstein der <text:a xlink:type="simple" xlink:href="https://www.vespertales.de/vp/doku.php/klassen:kampfkunst:krieger" text:style-name="Internet_20_link" text:visited-style-name="Visited_20_Internet_20_Link">Krieger</text:a> befindet sich in der großen Festung der Kriegergilde vor Britain, der Berufsstein der <text:a xlink:type="simple" xlink:href="https://www.vespertales.de/vp/doku.php/klassen:barde" text:style-name="Internet_20_link" text:visited-style-name="Visited_20_Internet_20_Link">Barden</text:a> im Königlichen Theater zu Britain. Zusätzlich befinden sich Berufssteine in den Orkfestungen sowie in <text:a xlink:type="simple" xlink:href="https://www.vespertales.de/vp/doku.php/staedte:noamuth" text:style-name="Internet_20_link" text:visited-style-name="Visited_20_Internet_20_Link">Noamuth Yath</text:a>, der Dunkelelfenstadt. Der Berufsstein der <text:a xlink:type="simple" xlink:href="https://www.vespertales.de/vp/doku.php/wissenswertes:diebesgilde" text:style-name="Internet_20_link" text:visited-style-name="Visited_20_Internet_20_Link">Diebesgilde</text:a> ist versteckt. Nur Eingeweihte werden diesen Ort kennen.</text:p>
      <text:p text:style-name="Text_20_body">Sobald ihr einen Beruf ergriffen habt, gelten für Euch die <text:a xlink:type="simple" xlink:href="https://www.vespertales.de/vp/doku.php/wissenswertes:skillgrenzen" text:style-name="Internet_20_link" text:visited-style-name="Visited_20_Internet_20_Link">Skillbegrenzungen</text:a> des jeweiligen Berufes, welche auch unter Berufe einsehbar sind. Zusätzlich könnt ihr die speziellen Fähigkeiten des Berufes ausüben bzw. anwenden.</text:p>
      <text:p text:style-name="Text_20_body">Ihr könnt euren Beruf jederzeit niederlegen, in dem ihr euch erneut zum Berufsgildenstein begebt und euch dort streichen lässt. Die <text:a xlink:type="simple" xlink:href="https://www.vespertales.de/vp/doku.php/wissenswertes:skillgrenzen" text:style-name="Internet_20_link" text:visited-style-name="Visited_20_Internet_20_Link">Skillbegrenzungen</text:a> und Spezialfähigkeiten entfallen dann für euren Charakter. Eure Skills werden auf das Maximum für berufslose Charaktere zurückgestuft.</text:p>
      <text:p text:style-name="Text_20_body">Ihr könnt euren Beruf auch jederzeit wechseln, in dem ihr euch in einem neuen Berufsgildenstein einschreibt, ohne daß ihr zunächst euren alten Beruf niederlegt. Vorraussetzung dafür ist die Erfüllung der Anforderungen, die dieser Beruf mit sich bringt. Beachtet aber bitte, daß euch der Wechsel eines Berufes 10% Abzug auf alle eure Skills kostet.</text:p>
      <text:p text:style-name="Text_20_body">Solltet ihr einen Beruf ergriffen haben, könnt ihr jederzeit durch Eingabe des Befehles „.titel“ euren Beruf für andere Spieler sichtbar bzw. unsichtbar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46:12</meta:creation-date>
    <dc:creator>Generated</dc:creator>
    <dc:date>2026-07-21T11::46:12</dc:date>
    <dc:language>en-US</dc:language>
    <meta:editing-cycles>1</meta:editing-cycles>
    <meta:editing-duration>PT0S</meta:editing-duration>
    <dc:title>wissenswertes:werdegang</dc:title>
  </office:meta>
</office:document-meta>
</file>