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wissenswertes"/><text:bookmark-start text:name="__RefHeading___wissenswertes_1"/><text:bookmark-start text:name="wissenswertes"/>Wissenswertes<text:bookmark-end text:name="__RefHeading___wissenswertes_1"/><text:bookmark-end text:name="wissenswertes"/></text:h>
      <text:p text:style-name="Text_20_body">Hier findet ihr diverse Tipps und Konzepte von Vespertales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www.vespertales.de/vp/doku.php/wissenswertes:adel" text:style-name="Internet_20_link" text:visited-style-name="Visited_20_Internet_20_Link">Adel</text:a></text:p>
        </text:list-item>
        <text:list-item>
          <text:p text:style-name="List_20_1_Content_Last"> <text:a xlink:type="simple" xlink:href="https://www.vespertales.de/vp/doku.php/wissenswertes:angaraths-kreis" text:style-name="Internet_20_link" text:visited-style-name="Visited_20_Internet_20_Link">Angarath`s Kreis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s://www.vespertales.de/vp/doku.php/wissenswertes:buchdruck" text:style-name="Internet_20_link" text:visited-style-name="Visited_20_Internet_20_Link">Buchdruck</text:a></text:p>
        </text:list-item>
        <text:list-item>
          <text:p text:style-name="List_20_1_Content_Last"> <text:a xlink:type="simple" xlink:href="https://www.vespertales.de/vp/doku.php/wissenswertes:befehle" text:style-name="Internet_20_link" text:visited-style-name="Visited_20_Internet_20_Link">Befehle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astListParagraph_List_20_1_Content_First"> <text:a xlink:type="simple" xlink:href="https://www.vespertales.de/vp/doku.php/wissenswertes:charprofil-erstellung" text:style-name="Internet_20_link" text:visited-style-name="Visited_20_Internet_20_Link">Charprofil Erstellung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astListParagraph_List_20_1_Content_First"> <text:a xlink:type="simple" xlink:href="https://www.vespertales.de/vp/doku.php/wissenswertes:diebesgilde" text:style-name="Internet_20_link" text:visited-style-name="Visited_20_Internet_20_Link">Diebesgilde</text:a>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s://www.vespertales.de/vp/doku.php/wissenswertes:endgegner" text:style-name="Internet_20_link" text:visited-style-name="Visited_20_Internet_20_Link">Endgegner</text:a></text:p>
        </text:list-item>
        <text:list-item>
          <text:p text:style-name="List_20_1_Content_Last"> <text:a xlink:type="simple" xlink:href="https://www.vespertales.de/vp/doku.php/wissenswertes:eskortier-system" text:style-name="Internet_20_link" text:visited-style-name="Visited_20_Internet_20_Link">Eskortier System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astListParagraph_List_20_1_Content_First"> <text:a xlink:type="simple" xlink:href="https://www.vespertales.de/vp/doku.php/wissenswertes:faaliand" text:style-name="Internet_20_link" text:visited-style-name="Visited_20_Internet_20_Link">Faaliand</text:a></text:p>
        </text:list-item>
      </text:list>
      <text:h text:style-name="Heading_20_2" text:outline-level="2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astListParagraph_List_20_1_Content_First"> <text:a xlink:type="simple" xlink:href="https://www.vespertales.de/vp/doku.php/wissenswertes:rituale" text:style-name="Internet_20_link" text:visited-style-name="Visited_20_Internet_20_Link">Göttliche Rituale</text:a></text:p>
        </text:list-item>
      </text:list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ist_20_1_Content_First"> <text:a xlink:type="simple" xlink:href="https://www.vespertales.de/vp/doku.php/wissenswertes:hausbau" text:style-name="Internet_20_link" text:visited-style-name="Visited_20_Internet_20_Link">Hausbau</text:a></text:p>
        </text:list-item>
        <text:list-item>
          <text:p text:style-name="List_20_1_Content"> <text:a xlink:type="simple" xlink:href="https://www.vespertales.de/vp/doku.php/wissenswertes:haussystem" text:style-name="Internet_20_link" text:visited-style-name="Visited_20_Internet_20_Link">Haussystem</text:a></text:p>
        </text:list-item>
        <text:list-item>
          <text:p text:style-name="List_20_1_Content_Last"> <text:a xlink:type="simple" xlink:href="https://www.vespertales.de/vp/doku.php/wissenswertes:heilerquest" text:style-name="Internet_20_link" text:visited-style-name="Visited_20_Internet_20_Link">Heilerquest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list text:style-name="List_20_1" text:continue-numbering="false">
        <text:list-item>
          <text:p text:style-name="List_20_1_Content_First"> <text:a xlink:type="simple" xlink:href="https://www.vespertales.de/vp/doku.php/wissenswertes:indihaus" text:style-name="Internet_20_link" text:visited-style-name="Visited_20_Internet_20_Link">Indihaus</text:a></text:p>
        </text:list-item>
        <text:list-item>
          <text:p text:style-name="List_20_1_Content_Last"> <text:a xlink:type="simple" xlink:href="https://www.vespertales.de/vp/doku.php/technik:installation" text:style-name="Internet_20_link" text:visited-style-name="Visited_20_Internet_20_Link">Installation</text:a></text:p>
        </text:list-item>
      </text:list>
      <text:h text:style-name="Heading_20_2" text:outline-level="2"><text:bookmark-start text:name="__RefHeading___j_11"/><text:bookmark-start text:name="j"/>J<text:bookmark-end text:name="__RefHeading___j_11"/><text:bookmark-end text:name="j"/></text:h>
      <text:list text:style-name="List_20_1" text:continue-numbering="false">
        <text:list-item>
          <text:p text:style-name="LastListParagraph_List_20_1_Content_First"> <text:a xlink:type="simple" xlink:href="https://www.vespertales.de/vp/doku.php/wissenswertes:jagdquest" text:style-name="Internet_20_link" text:visited-style-name="Visited_20_Internet_20_Link">Jagdquest</text:a></text:p>
        </text:list-item>
      </text:list>
      <text:h text:style-name="Heading_20_2" text:outline-level="2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ist_20_1_Content_First"> <text:a xlink:type="simple" xlink:href="https://www.vespertales.de/vp/doku.php/wissenswertes:kaffe-kochen" text:style-name="Internet_20_link" text:visited-style-name="Visited_20_Internet_20_Link">Kaffee kochen</text:a></text:p>
        </text:list-item>
        <text:list-item>
          <text:p text:style-name="List_20_1_Content"> <text:a xlink:type="simple" xlink:href="https://www.vespertales.de/vp/doku.php/wissenswertes:kalender" text:style-name="Internet_20_link" text:visited-style-name="Visited_20_Internet_20_Link">Kalender</text:a></text:p>
        </text:list-item>
        <text:list-item>
          <text:p text:style-name="List_20_1_Content"> <text:a xlink:type="simple" xlink:href="https://www.vespertales.de/vp/doku.php/wissenswertes:kerzenherstellung" text:style-name="Internet_20_link" text:visited-style-name="Visited_20_Internet_20_Link">Kerzenherstellung</text:a></text:p>
        </text:list-item>
        <text:list-item>
          <text:p text:style-name="List_20_1_Content"> <text:a xlink:type="simple" xlink:href="https://www.vespertales.de/vp/doku.php/wissenswertes:kopfgeldquest" text:style-name="Internet_20_link" text:visited-style-name="Visited_20_Internet_20_Link">Kopfgeldquest</text:a></text:p>
        </text:list-item>
        <text:list-item>
          <text:p text:style-name="List_20_1_Content"> <text:a xlink:type="simple" xlink:href="https://www.vespertales.de/vp/doku.php/wissenswertes:kaeseherstellung" text:style-name="Internet_20_link" text:visited-style-name="Visited_20_Internet_20_Link">Käseherstellung</text:a></text:p>
        </text:list-item>
        <text:list-item>
          <text:p text:style-name="List_20_1_Content_Last"> <text:a xlink:type="simple" xlink:href="https://www.vespertales.de/vp/doku.php/wissenswertes:koerperpflege" text:style-name="Internet_20_link" text:visited-style-name="Visited_20_Internet_20_Link">Körperpflege</text:a></text:p>
        </text:list-item>
      </text:list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astListParagraph_List_20_1_Content_First"> <text:a xlink:type="simple" xlink:href="https://www.vespertales.de/vp/doku.php/wissenswertes:landbesitz" text:style-name="Internet_20_link" text:visited-style-name="Visited_20_Internet_20_Link">Landbesitz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astListParagraph_List_20_1_Content_First"> <text:a xlink:type="simple" xlink:href="https://www.vespertales.de/vp/doku.php/wissenswertes:makro" text:style-name="Internet_20_link" text:visited-style-name="Visited_20_Internet_20_Link">Makro</text:a></text:p>
        </text:list-item>
      </text:list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s://www.vespertales.de/vp/doku.php/newbieguide" text:style-name="Internet_20_link" text:visited-style-name="Visited_20_Internet_20_Link">Newbieguide</text:a></text:p>
        </text:list-item>
        <text:list-item>
          <text:p text:style-name="List_20_1_Content"> <text:a xlink:type="simple" xlink:href="https://www.vespertales.de/vp/doku.php/wissenswertes:npc" text:style-name="Internet_20_link" text:visited-style-name="Visited_20_Internet_20_Link">Npc</text:a></text:p>
        </text:list-item>
        <text:list-item>
          <text:p text:style-name="List_20_1_Content_Last"> <text:a xlink:type="simple" xlink:href="https://www.vespertales.de/vp/doku.php/wissenswertes:nuetzliche-gegenstaende" text:style-name="Internet_20_link" text:visited-style-name="Visited_20_Internet_20_Link">Nützliche Gegenstände</text:a></text:p>
        </text:list-item>
      </text:list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ist_20_1_Content_First"> <text:a xlink:type="simple" xlink:href="https://www.vespertales.de/vp/doku.php/wissenswertes:orakel" text:style-name="Internet_20_link" text:visited-style-name="Visited_20_Internet_20_Link">Orakel</text:a></text:p>
        </text:list-item>
        <text:list-item>
          <text:p text:style-name="List_20_1_Content_Last"> <text:a xlink:type="simple" xlink:href="https://www.vespertales.de/vp/doku.php/wissenswertes:obstkoerbe" text:style-name="Internet_20_link" text:visited-style-name="Visited_20_Internet_20_Link">Obstkörbe</text:a></text:p>
        </text:list-item>
      </text:list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www.vespertales.de/vp/doku.php/wissenswertes:palast" text:style-name="Internet_20_link" text:visited-style-name="Visited_20_Internet_20_Link">Palast</text:a></text:p>
        </text:list-item>
        <text:list-item>
          <text:p text:style-name="List_20_1_Content"> <text:a xlink:type="simple" xlink:href="https://www.vespertales.de/vp/doku.php/wissenswertes:reisen" text:style-name="Internet_20_link" text:visited-style-name="Visited_20_Internet_20_Link">Reisen</text:a></text:p>
        </text:list-item>
        <text:list-item>
          <text:p text:style-name="List_20_1_Content"> <text:a xlink:type="simple" xlink:href="https://www.vespertales.de/vp/doku.php/wissenswertes:pilze" text:style-name="Internet_20_link" text:visited-style-name="Visited_20_Internet_20_Link">Pilze</text:a></text:p>
        </text:list-item>
        <text:list-item>
          <text:p text:style-name="List_20_1_Content"> <text:a xlink:type="simple" xlink:href="https://www.vespertales.de/vp/doku.php/wissenswertes:spielervendoren" text:style-name="Internet_20_link" text:visited-style-name="Visited_20_Internet_20_Link">Player Vendoren</text:a></text:p>
        </text:list-item>
        <text:list-item>
          <text:p text:style-name="List_20_1_Content_Last"> <text:a xlink:type="simple" xlink:href="https://www.vespertales.de/vp/doku.php/wissenswertes:portraits-zeichnen" text:style-name="Internet_20_link" text:visited-style-name="Visited_20_Internet_20_Link">Portraits zeichnen</text:a></text:p>
        </text:list-item>
      </text:list>
      <text:h text:style-name="Heading_20_2" text:outline-level="2"><text:bookmark-start text:name="__RefHeading___r_18"/><text:bookmark-start text:name="r"/>R<text:bookmark-end text:name="__RefHeading___r_18"/><text:bookmark-end text:name="r"/></text:h>
      <text:list text:style-name="List_20_1" text:continue-numbering="false">
        <text:list-item>
          <text:p text:style-name="List_20_1_Content_First"> <text:a xlink:type="simple" xlink:href="https://www.vespertales.de/vp/doku.php/wissenswertes:reagenzien-erklaerung" text:style-name="Internet_20_link" text:visited-style-name="Visited_20_Internet_20_Link">Reagenzien Erklärung</text:a></text:p>
        </text:list-item>
        <text:list-item>
          <text:p text:style-name="List_20_1_Content"> <text:a xlink:type="simple" xlink:href="https://www.vespertales.de/vp/doku.php/wissenswertes:reittiere" text:style-name="Internet_20_link" text:visited-style-name="Visited_20_Internet_20_Link">Reittiere</text:a></text:p>
        </text:list-item>
        <text:list-item>
          <text:p text:style-name="List_20_1_Content"> <text:a xlink:type="simple" xlink:href="https://www.vespertales.de/vp/doku.php/wissenswertes:rollenspielpunkte" text:style-name="Internet_20_link" text:visited-style-name="Visited_20_Internet_20_Link">Rollenspielpunkte</text:a></text:p>
        </text:list-item>
        <text:list-item>
          <text:p text:style-name="List_20_1_Content"> <text:a xlink:type="simple" xlink:href="https://www.vespertales.de/vp/doku.php/wissenswertes:ruestung-tier" text:style-name="Internet_20_link" text:visited-style-name="Visited_20_Internet_20_Link">Rüstungsbeschränkungen</text:a></text:p>
        </text:list-item>
        <text:list-item>
          <text:p text:style-name="List_20_1_Content_Last"> <text:a xlink:type="simple" xlink:href="https://www.vespertales.de/vp/doku.php/wissenswertes:rohstoffpreise" text:style-name="Internet_20_link" text:visited-style-name="Visited_20_Internet_20_Link">Rohstoffpreise</text:a></text:p>
        </text:list-item>
      </text:list>
      <text:h text:style-name="Heading_20_2" text:outline-level="2"><text:bookmark-start text:name="__RefHeading___s_19"/><text:bookmark-start text:name="s"/>S<text:bookmark-end text:name="__RefHeading___s_19"/><text:bookmark-end text:name="s"/></text:h>
      <text:list text:style-name="List_20_1" text:continue-numbering="false">
        <text:list-item>
          <text:p text:style-name="List_20_1_Content_First"> <text:a xlink:type="simple" xlink:href="https://www.vespertales.de/vp/doku.php/wissenswertes:schifffahrt" text:style-name="Internet_20_link" text:visited-style-name="Visited_20_Internet_20_Link">Schifffahrt</text:a></text:p>
        </text:list-item>
        <text:list-item>
          <text:p text:style-name="List_20_1_Content"> <text:a xlink:type="simple" xlink:href="https://www.vespertales.de/vp/doku.php/wissenswertes:seelen" text:style-name="Internet_20_link" text:visited-style-name="Visited_20_Internet_20_Link">Seelen</text:a></text:p>
        </text:list-item>
        <text:list-item>
          <text:p text:style-name="List_20_1_Content"> <text:a xlink:type="simple" xlink:href="https://www.vespertales.de/vp/doku.php/wissenswertes:selbstbefestigende-items" text:style-name="Internet_20_link" text:visited-style-name="Visited_20_Internet_20_Link">Selbstbefestigende Items</text:a></text:p>
        </text:list-item>
        <text:list-item>
          <text:p text:style-name="List_20_1_Content"> <text:a xlink:type="simple" xlink:href="https://www.vespertales.de/vp/doku.php/wissenswertes:skillgrenzen" text:style-name="Internet_20_link" text:visited-style-name="Visited_20_Internet_20_Link">Skillgrenzen</text:a></text:p>
        </text:list-item>
        <text:list-item>
          <text:p text:style-name="List_20_1_Content"> <text:a xlink:type="simple" xlink:href="https://www.vespertales.de/vp/doku.php/wissenswertes:stadtsteine" text:style-name="Internet_20_link" text:visited-style-name="Visited_20_Internet_20_Link">Stadtsteine</text:a></text:p>
        </text:list-item>
        <text:list-item>
          <text:p text:style-name="List_20_1_Content_Last"> <text:a xlink:type="simple" xlink:href="https://www.vespertales.de/vp/doku.php/wissenswertes:statuswerte" text:style-name="Internet_20_link" text:visited-style-name="Visited_20_Internet_20_Link">Statuswerte</text:a></text:p>
        </text:list-item>
      </text:list>
      <text:h text:style-name="Heading_20_2" text:outline-level="2"><text:bookmark-start text:name="__RefHeading___t_20"/><text:bookmark-start text:name="t"/>T<text:bookmark-end text:name="__RefHeading___t_20"/><text:bookmark-end text:name="t"/></text:h>
      <text:list text:style-name="List_20_1" text:continue-numbering="false">
        <text:list-item>
          <text:p text:style-name="List_20_1_Content_First"> <text:a xlink:type="simple" xlink:href="https://www.vespertales.de/vp/doku.php/wissenswertes:tee-kochen" text:style-name="Internet_20_link" text:visited-style-name="Visited_20_Internet_20_Link">Tee kochen</text:a></text:p>
        </text:list-item>
        <text:list-item>
          <text:p text:style-name="List_20_1_Content"> <text:a xlink:type="simple" xlink:href="https://www.vespertales.de/vp/doku.php/wissenswertes:teppich-verlegen" text:style-name="Internet_20_link" text:visited-style-name="Visited_20_Internet_20_Link">Teppich verlegen</text:a></text:p>
        </text:list-item>
        <text:list-item>
          <text:p text:style-name="List_20_1_Content"> <text:a xlink:type="simple" xlink:href="https://www.vespertales.de/vp/doku.php/wissenswertes:tiere-schlachten" text:style-name="Internet_20_link" text:visited-style-name="Visited_20_Internet_20_Link">Tiere schlachten</text:a></text:p>
        </text:list-item>
        <text:list-item>
          <text:p text:style-name="List_20_1_Content"> <text:a xlink:type="simple" xlink:href="https://www.vespertales.de/vp/doku.php/wissenswertes:tierhaltung" text:style-name="Internet_20_link" text:visited-style-name="Visited_20_Internet_20_Link">Tierhaltung</text:a></text:p>
        </text:list-item>
        <text:list-item>
          <text:p text:style-name="List_20_1_Content"> <text:a xlink:type="simple" xlink:href="https://www.vespertales.de/vp/doku.php/wissenswertes:tierzucht" text:style-name="Internet_20_link" text:visited-style-name="Visited_20_Internet_20_Link">Tierzucht</text:a></text:p>
        </text:list-item>
        <text:list-item>
          <text:p text:style-name="List_20_1_Content"> <text:a xlink:type="simple" xlink:href="https://www.vespertales.de/vp/doku.php/wissenswertes:titel" text:style-name="Internet_20_link" text:visited-style-name="Visited_20_Internet_20_Link">Titel</text:a></text:p>
        </text:list-item>
        <text:list-item>
          <text:p text:style-name="List_20_1_Content"> <text:a xlink:type="simple" xlink:href="https://www.vespertales.de/vp/doku.php/wissenswertes:element_titanen" text:style-name="Internet_20_link" text:visited-style-name="Visited_20_Internet_20_Link">Titanen der Elemente</text:a></text:p>
        </text:list-item>
        <text:list-item>
          <text:p text:style-name="List_20_1_Content_Last"> <text:a xlink:type="simple" xlink:href="https://www.vespertales.de/vp/doku.php/wissenswertes:topfpflanzen-ziehen" text:style-name="Internet_20_link" text:visited-style-name="Visited_20_Internet_20_Link">Topfpflanzen ziehen</text:a></text:p>
        </text:list-item>
      </text:list>
      <text:h text:style-name="Heading_20_2" text:outline-level="2"><text:bookmark-start text:name="__RefHeading___u_21"/><text:bookmark-start text:name="u"/>U<text:bookmark-end text:name="__RefHeading___u_21"/><text:bookmark-end text:name="u"/></text:h>
      <text:list text:style-name="List_20_1" text:continue-numbering="false">
        <text:list-item>
          <text:p text:style-name="LastListParagraph_List_20_1_Content_First"> <text:a xlink:type="simple" xlink:href="https://www.vespertales.de/vp/doku.php/wissenswertes:unheimliche-splitter" text:style-name="Internet_20_link" text:visited-style-name="Visited_20_Internet_20_Link">Unheimliche Splitter</text:a></text:p>
        </text:list-item>
      </text:list>
      <text:h text:style-name="Heading_20_2" text:outline-level="2"><text:bookmark-start text:name="__RefHeading___v_22"/><text:bookmark-start text:name="v"/>V<text:bookmark-end text:name="__RefHeading___v_22"/><text:bookmark-end text:name="v"/></text:h>
      <text:list text:style-name="List_20_1" text:continue-numbering="false">
        <text:list-item>
          <text:p text:style-name="LastListParagraph_List_20_1_Content_First"> <text:a xlink:type="simple" xlink:href="https://www.vespertales.de/vp/doku.php/wissenswertes:verzauberungen" text:style-name="Internet_20_link" text:visited-style-name="Visited_20_Internet_20_Link">Verzauberungen</text:a></text:p>
        </text:list-item>
      </text:list>
      <text:h text:style-name="Heading_20_2" text:outline-level="2"><text:bookmark-start text:name="__RefHeading___w_23"/><text:bookmark-start text:name="w"/>W<text:bookmark-end text:name="__RefHeading___w_23"/><text:bookmark-end text:name="w"/></text:h>
      <text:list text:style-name="List_20_1" text:continue-numbering="false">
        <text:list-item>
          <text:p text:style-name="List_20_1_Content_First"> <text:a xlink:type="simple" xlink:href="https://www.vespertales.de/vp/doku.php/wissenswertes:waffen-spezialfaehigkeiten" text:style-name="Internet_20_link" text:visited-style-name="Visited_20_Internet_20_Link">Waffen-Spezialfähigkeiten</text:a></text:p>
        </text:list-item>
        <text:list-item>
          <text:p text:style-name="List_20_1_Content"> <text:a xlink:type="simple" xlink:href="https://www.vespertales.de/vp/doku.php/wissenswertes:waffenliste" text:style-name="Internet_20_link" text:visited-style-name="Visited_20_Internet_20_Link">Waffenliste</text:a></text:p>
        </text:list-item>
        <text:list-item>
          <text:p text:style-name="List_20_1_Content_Last"> <text:a xlink:type="simple" xlink:href="https://www.vespertales.de/vp/doku.php/wissenswertes:werdegang" text:style-name="Internet_20_link" text:visited-style-name="Visited_20_Internet_20_Link">Werdeg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0::10:56</meta:creation-date>
    <dc:creator>Generated</dc:creator>
    <dc:date>2026-07-22T20::10:56</dc:date>
    <dc:language>en-US</dc:language>
    <meta:editing-cycles>1</meta:editing-cycles>
    <meta:editing-duration>PT0S</meta:editing-duration>
    <dc:title>wissenswertes:wissenswertes</dc:title>
  </office:meta>
</office:document-meta>
</file>