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zaumzeug"/><text:bookmark-start text:name="__RefHeading___zaumzeug_reiten_von_drachen_und_baeren_1"/><text:bookmark-start text:name="zaumzeug_reiten_von_drachen_und_baeren"/>Zaumzeug (Reiten von Drachen und Bären)<text:bookmark-end text:name="__RefHeading___zaumzeug_reiten_von_drachen_und_baeren_1"/><text:bookmark-end text:name="zaumzeug_reiten_von_drachen_und_baeren"/></text:h>
      <text:p text:style-name="Text_20_body">Es ist möglich, Drachen und Bären zu reiten. Dazu benötigt man jedoch besonderes Zaumzeug.</text:p>
      <text:h text:style-name="Heading_20_3" text:outline-level="3"><text:bookmark-start text:name="__RefHeading___drachen_2"/><text:bookmark-start text:name="drachen"/>Drachen<text:bookmark-end text:name="__RefHeading___drachen_2"/><text:bookmark-end text:name="drachen"/></text:h>
      <text:p text:style-name="Text_20_body">Um das Zaumzeug für Drachen zu erhalten, sprecht den Drachenrittmeister im Zoo von Moonglow an. Er wird euch alles Weitere erklären. Um einen Drachen zu reiten, benötigt man mindestens 90.0 in Tiere zähmen.</text:p>
      <text:h text:style-name="Heading_20_3" text:outline-level="3"><text:bookmark-start text:name="__RefHeading___baeren_3"/><text:bookmark-start text:name="baeren"/>Bären<text:bookmark-end text:name="__RefHeading___baeren_3"/><text:bookmark-end text:name="baeren"/></text:h>
      <text:p text:style-name="Text_20_body">Bären werden hauptsächlich von Orks und auch von Barbaren geritten.</text:p>
      <text:list text:style-name="List_20_1" text:continue-numbering="false">
        <text:list-item>
          <text:p text:style-name="List_20_1_Content_First"> In der Orkfestung Cove gibt es einen Bärenmeister, der das Zaumzeug für Bären verkauft.</text:p>
        </text:list-item>
        <text:list-item>
          <text:p text:style-name="List_20_1_Content_Last"> Unter Barbaren existiert ein altes Ritual: Nur wer stark genug ist, den mächtigen weissen Bären zu besiegen, der nördlich von Kindred sein Unwesen treibt, wird als würdig angesehen, einen Bären zu reiten.</text:p>
        </text:list-item>
      </text:list>
      <text:p text:style-name="Text_20_body">Um einen Bären zu reiten, benötigt man mindestens 111 STR.</text:p>
      <text:p text:style-name="Text_20_body">Der Drache bzw. Bär muss vorher gezähmt worden sein, damit er geritten werden kan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23::19:43</meta:creation-date>
    <dc:creator>Generated</dc:creator>
    <dc:date>2026-07-21T23::19:43</dc:date>
    <dc:language>en-US</dc:language>
    <meta:editing-cycles>1</meta:editing-cycles>
    <meta:editing-duration>PT0S</meta:editing-duration>
    <dc:title>wissenswertes:zaumzeug</dc:title>
  </office:meta>
</office:document-meta>
</file>