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zuenfte"/><text:bookmark-start text:name="__RefHeading___zuenfte_1"/><text:bookmark-start text:name="zuenfte"/>Zünfte<text:bookmark-end text:name="__RefHeading___zuenfte_1"/><text:bookmark-end text:name="zuenfte"/></text:h>
      <text:p text:style-name="Text_20_body">Auf Vespertales gibt es einige Zünfte, wo man Aufträge annehmen, um sich etwas Gold nebenbei zu verdienen.
Wenn man Anwärter einer Zunft wird, kann man zusätzliche Boni, Gegenstände erhalten.
Diese Gegenstände kosten Punkte, diese erhaltet ihr durch das Erledigen von Aufträgen.</text:p>
      <text:h text:style-name="Heading_20_2" text:outline-level="2"><text:bookmark-start text:name="__RefHeading___bergarbeiter_2"/><text:bookmark-start text:name="bergarbeiter"/>Bergarbeiter<text:bookmark-end text:name="__RefHeading___bergarbeiter_2"/><text:bookmark-end text:name="bergarbeit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07:50</meta:creation-date>
    <dc:creator>Generated</dc:creator>
    <dc:date>2026-07-22T20::07:50</dc:date>
    <dc:language>en-US</dc:language>
    <meta:editing-cycles>1</meta:editing-cycles>
    <meta:editing-duration>PT0S</meta:editing-duration>
    <dc:title>wissenswertes:zuenfte</dc:title>
  </office:meta>
</office:document-meta>
</file>