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zwergensippen"/><text:bookmark-start text:name="__RefHeading___zwergensippen_1"/><text:bookmark-start text:name="zwergensippen"/>Zwergensippen<text:bookmark-end text:name="__RefHeading___zwergensippen_1"/><text:bookmark-end text:name="zwergensippen"/></text:h>
      <text:h text:style-name="Heading_20_2" text:outline-level="2"><text:bookmark-start text:name="__RefHeading___goldhammer_sippe_2"/><text:bookmark-start text:name="goldhammer_sippe"/>Goldhammer Sippe<text:bookmark-end text:name="__RefHeading___goldhammer_sippe_2"/><text:bookmark-end text:name="goldhammer_sippe"/></text:h>
      <text:p text:style-name="Text_20_body">Seit Jahrhunderten regiert das alte Geschlecht der Goldhammer die Rasse der Zwerge. Der erste König der aus dem Geschlecht der Goldhammer stammt war Oilin Goldhammer. Die Goldhammer Sippe ist bekannt für ihre weisen Angehörigen und wird wohl auch in Zukunft das königliche Geschlecht der Zwerge weiterführen.</text:p>
      <text:p text:style-name="Text_20_body">Der Gronom der Goldhammer Sippe war Timlion Goldhammer. Nach seinem Tot hat Thoras Goldhammer den Thron übernommen.</text:p>
      <text:p text:style-name="Text_20_body">Derzeitige Angehörige der Goldhammer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Thoras Goldhammer </text:p>
          </table:table-cell>
          <table:table-cell office:value-type="string" table:style-name="tablecell">
            <text:p text:style-name="tablealignleft"> 217 Jahre </text:p>
          </table:table-cell>
          <table:table-cell office:value-type="string" table:style-name="tablecell">
            <text:p text:style-name="tablealignleft"> König der Zwerge </text:p>
          </table:table-cell>
        </table:table-row>
        <table:table-row>
          <table:table-cell office:value-type="string" table:style-name="tablecell">
            <text:p text:style-name="tablealignleft"> Ronin Goldhammer </text:p>
          </table:table-cell>
          <table:table-cell office:value-type="string" table:style-name="tablecell">
            <text:p text:style-name="tablealignleft"> 112 Jahre </text:p>
          </table:table-cell>
          <table:table-cell office:value-type="string" table:style-name="tablecell">
            <text:p text:style-name="tablealignleft"> meisterlicher Steinmetz </text:p>
          </table:table-cell>
        </table:table-row>
        <table:table-row>
          <table:table-cell office:value-type="string" table:style-name="tablecell">
            <text:p text:style-name="tablealignleft"> Timlion Goldhammer </text:p>
          </table:table-cell>
          <table:table-cell office:value-type="string" table:style-name="tablecell">
            <text:p text:style-name="tablealignleft"> 490 Jahre </text:p>
          </table:table-cell>
          <table:table-cell office:value-type="string" table:style-name="tablecell">
            <text:p text:style-name="tablealignleft"> -verstorben- </text:p>
          </table:table-cell>
        </table:table-row>
      </table:table>
      <text:h text:style-name="Heading_20_2" text:outline-level="2"><text:bookmark-start text:name="__RefHeading___steinspalter_sippe_3"/><text:bookmark-start text:name="steinspalter_sippe"/>Steinspalter Sippe<text:bookmark-end text:name="__RefHeading___steinspalter_sippe_3"/><text:bookmark-end text:name="steinspalter_sippe"/></text:h>
      <text:p text:style-name="Text_20_body">Eine der größten Zwergensippen der heutigen Zeit, die Steinspalter Sippe stellt einige der größten zwergischen Handwerker und Krieger. Vor etwa 1000 Jahren erhielt der erste Zwerg den Zwergennamen „Steinspalter“, da er einer der berühmtesten Steinmetze der Zwerge war. Alle seine Kinder und Kindeskinder trugen von diesem Tag an den Namen der Steinspalter. Die Steinspalter Sippe stellt zur Zeit den Omynom Rasa, den Heiligen Hammer und Schmied des Bergkönigs.</text:p>
      <text:p text:style-name="Text_20_body">Der Gronom der Steinspalter Sippe ist Hagrim Steinspalter.</text:p>
      <text:p text:style-name="Text_20_body">Derzeitige Angehörige der Steinspalter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Hagrim Steinspalter </text:p>
          </table:table-cell>
          <table:table-cell office:value-type="string" table:style-name="tablecell">
            <text:p text:style-name="tablealignleft"> 415 </text:p>
          </table:table-cell>
          <table:table-cell office:value-type="string" table:style-name="tablecell">
            <text:p text:style-name="tablealignleft"> Omynom Rasa </text:p>
          </table:table-cell>
        </table:table-row>
        <table:table-row>
          <table:table-cell office:value-type="string" table:style-name="tablecell">
            <text:p text:style-name="tablealignleft"> Sordolax Steinspalter </text:p>
          </table:table-cell>
          <table:table-cell office:value-type="string" table:style-name="tablecell">
            <text:p text:style-name="tablealignleft"> 122 </text:p>
          </table:table-cell>
          <table:table-cell office:value-type="string" table:style-name="tablecell">
            <text:p text:style-name="tablealignleft"> Sprenkhmeysther </text:p>
          </table:table-cell>
        </table:table-row>
        <table:table-row>
          <table:table-cell office:value-type="string" table:style-name="tablecell">
            <text:p text:style-name="tablealignleft"> Xodasch Steinspalter </text:p>
          </table:table-cell>
          <table:table-cell office:value-type="string" table:style-name="tablecell">
            <text:p text:style-name="tablealignleft"> 108 </text:p>
          </table:table-cell>
          <table:table-cell office:value-type="string" table:style-name="tablecell">
            <text:p text:style-name="tablealignleft"> Kal'Skhmyed </text:p>
          </table:table-cell>
        </table:table-row>
        <table:table-row>
          <table:table-cell office:value-type="string" table:style-name="tablecell">
            <text:p text:style-name="tablealignleft"> Angramosch Steinspalter </text:p>
          </table:table-cell>
          <table:table-cell office:value-type="string" table:style-name="tablecell">
            <text:p text:style-name="tablealignleft"> 53 </text:p>
          </table:table-cell>
          <table:table-cell office:value-type="string" table:style-name="tablecell">
            <text:p text:style-name="tablealignleft"> Ratsmytglyeth </text:p>
          </table:table-cell>
        </table:table-row>
        <table:table-row>
          <table:table-cell office:value-type="string" table:style-name="tablecell">
            <text:p text:style-name="tablealignleft"> Ingbrasch Steinspalter </text:p>
          </table:table-cell>
          <table:table-cell office:value-type="string" table:style-name="tablecell"/>
          <table:table-cell office:value-type="string" table:style-name="tablecell">
            <text:p text:style-name="tablealignleft"> Kal'Waekhter </text:p>
          </table:table-cell>
        </table:table-row>
        <table:table-row>
          <table:table-cell office:value-type="string" table:style-name="tablecell">
            <text:p text:style-name="tablealignleft"> Agatha Steinspalter </text:p>
          </table:table-cell>
          <table:table-cell office:value-type="string" table:style-name="tablecell">
            <text:p text:style-name="tablealignleft"> 374 </text:p>
          </table:table-cell>
          <table:table-cell office:value-type="string" table:style-name="tablecell">
            <text:p text:style-name="tablealignleft"> -verschollen- </text:p>
          </table:table-cell>
        </table:table-row>
        <table:table-row>
          <table:table-cell office:value-type="string" table:style-name="tablecell">
            <text:p text:style-name="tablealignleft"> Thoradin Steinspalter </text:p>
          </table:table-cell>
          <table:table-cell office:value-type="string" table:style-name="tablecell">
            <text:p text:style-name="tablealignleft"> 212 </text:p>
          </table:table-cell>
          <table:table-cell office:value-type="string" table:style-name="tablecell">
            <text:p text:style-name="tablealignleft"> -verschollen- </text:p>
          </table:table-cell>
        </table:table-row>
        <table:table-row>
          <table:table-cell office:value-type="string" table:style-name="tablecell">
            <text:p text:style-name="tablealignleft"> Barin Steinspalter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Bahldin Steinspalter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Arax Steinspalter </text:p>
          </table:table-cell>
          <table:table-cell office:value-type="string" table:style-name="tablecell"/>
          <table:table-cell office:value-type="string" table:style-name="tablecell">
            <text:p text:style-name="tablealignleft"> -verschollen- </text:p>
          </table:table-cell>
        </table:table-row>
      </table:table>
      <text:h text:style-name="Heading_20_2" text:outline-level="2"><text:bookmark-start text:name="__RefHeading___frostbart_sippe_4"/><text:bookmark-start text:name="frostbart_sippe"/>Frostbart Sippe<text:bookmark-end text:name="__RefHeading___frostbart_sippe_4"/><text:bookmark-end text:name="frostbart_sippe"/></text:h>
      <text:p text:style-name="Text_20_body">Die Frostbart Sippe ist wie auch die Steinspalter Sippe eine alte Famile die sehr viele unterschiedliche Berufe stellt, so sind Handwerker, Priester und auch viele Krieger teil der Frostbart Sippe. Woher diese Sippe ihren Namen hat ist heute nicht mehr bekannt, ein gerücht besagt jedoch, das sie durch eine Krieger gegründet wurde der so lange die Orken auf der Eisinsel bekämpfte, dass sein Bart gefrohr und nie wieder auftaute. Die Frostbart Sippe stellt zur zeit den Obersten Priester des Seelenschmiedes Moradin. Ebenfalls Angehöriger der Frostbart Sippe ist der Stellvertreter des Omynom Kal'Waekhter.</text:p>
      <text:p text:style-name="Text_20_body">Der Gronom der Frostbart Sippe ist Thoisin Frostbart.</text:p>
      <text:p text:style-name="Text_20_body">Derzeitige Angehörige der Frostbart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Gumburusch Frostbart </text:p>
          </table:table-cell>
          <table:table-cell office:value-type="string" table:style-name="tablecell">
            <text:p text:style-name="tablealignleft"> 467 </text:p>
          </table:table-cell>
          <table:table-cell office:value-type="string" table:style-name="tablecell">
            <text:p text:style-name="tablealignleft"> meisterlicher Bergarbeiter </text:p>
          </table:table-cell>
        </table:table-row>
        <table:table-row>
          <table:table-cell office:value-type="string" table:style-name="tablecell">
            <text:p text:style-name="tablealignleft"> Khorasch Thoisinson Frostbart </text:p>
          </table:table-cell>
          <table:table-cell office:value-type="string" table:style-name="tablecell">
            <text:p text:style-name="tablealignleft"> 123 </text:p>
          </table:table-cell>
          <table:table-cell office:value-type="string" table:style-name="tablecell">
            <text:p text:style-name="tablealignleft"> Kal'Waekhter </text:p>
          </table:table-cell>
        </table:table-row>
        <table:table-row>
          <table:table-cell office:value-type="string" table:style-name="tablecell">
            <text:p text:style-name="tablealignleft"> Thralin Frostbart </text:p>
          </table:table-cell>
          <table:table-cell office:value-type="string" table:style-name="tablecell"/>
          <table:table-cell office:value-type="string" table:style-name="tablecell">
            <text:p text:style-name="tablealignleft"> Rekruth </text:p>
          </table:table-cell>
        </table:table-row>
        <table:table-row>
          <table:table-cell office:value-type="string" table:style-name="tablecell">
            <text:p text:style-name="tablealignleft"> Golin Frostbart </text:p>
          </table:table-cell>
          <table:table-cell office:value-type="string" table:style-name="tablecell"/>
          <table:table-cell office:value-type="string" table:style-name="tablecell">
            <text:p text:style-name="tablealignleft"> Steinmetz </text:p>
          </table:table-cell>
        </table:table-row>
        <table:table-row>
          <table:table-cell office:value-type="string" table:style-name="tablecell">
            <text:p text:style-name="tablealignleft"> Thoisin Frostbart </text:p>
          </table:table-cell>
          <table:table-cell office:value-type="string" table:style-name="tablecell">
            <text:p text:style-name="tablealignleft"> 510 </text:p>
          </table:table-cell>
          <table:table-cell office:value-type="string" table:style-name="tablecell">
            <text:p text:style-name="tablealignleft"> -verschollen- </text:p>
          </table:table-cell>
        </table:table-row>
        <table:table-row>
          <table:table-cell office:value-type="string" table:style-name="tablecell">
            <text:p text:style-name="tablealignleft"> Ramox Thoisinson Frostbart </text:p>
          </table:table-cell>
          <table:table-cell office:value-type="string" table:style-name="tablecell">
            <text:p text:style-name="tablealignleft"> 392 </text:p>
          </table:table-cell>
          <table:table-cell office:value-type="string" table:style-name="tablecell">
            <text:p text:style-name="tablealignleft"> -verschollen- </text:p>
          </table:table-cell>
        </table:table-row>
        <table:table-row>
          <table:table-cell office:value-type="string" table:style-name="tablecell">
            <text:p text:style-name="tablealignleft"> Leomar Ramoxson Frostbar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Xurtosch Ramoxson Frostbar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Gondogar Frostbar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Thulea Frostbar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Batrax Frostbart </text:p>
          </table:table-cell>
          <table:table-cell office:value-type="string" table:style-name="tablecell">
            <text:p text:style-name="tablealignleft"> 98 </text:p>
          </table:table-cell>
          <table:table-cell office:value-type="string" table:style-name="tablecell">
            <text:p text:style-name="tablealignleft"> -verstorben- </text:p>
          </table:table-cell>
        </table:table-row>
      </table:table>
      <text:h text:style-name="Heading_20_2" text:outline-level="2"><text:bookmark-start text:name="__RefHeading___gordhdarakh_sippe_5"/><text:bookmark-start text:name="gordhdarakh_sippe"/>Gordhdarakh Sippe<text:bookmark-end text:name="__RefHeading___gordhdarakh_sippe_5"/><text:bookmark-end text:name="gordhdarakh_sippe"/></text:h>
      <text:p text:style-name="Text_20_body">Der Legende nach erhielt einst Melbard Dughorson Gordhdarakh, der Stammvater der Sippe, den Ehrennamen Drachentöter, als er es schaffte den riesigen Drachen Thullos Klingenmähne den Verschlinger in den Minen der alten Bergheimat zu töten. In der alten Zwergensprache wird Drachentöter mit Gordhdarakh übersetzt. Der Wahrheitsgehalt dieser Legende lässt sich nur schwer überprüfen, da diese Ereignisse selbst für zwergische Verhältnisse weit zurück liegen und sich die Authentizität der wenigen Schriftzeugnisse und erst recht Relikte zu dieser Legende nach aktuellem Stand der Forschung nicht beweisen lässt. Die Gordhdarakh Sippe ist eine der ältesten Zwergensippen und stellt schon seit Jahrtausenden die größten aller Zwergenkrieger. Mittlerweile haben auch viele der Sippenangehörigen andere Berufe ergriffen, doch ist das Kriegshandwerk in dieser Sippe immer noch das verbreitetste.</text:p>
      <text:p text:style-name="Text_20_body">Gronom der Gordhdarakh Sippe ist Motosch Gordhdarakh.</text:p>
      <text:p text:style-name="Text_20_body">Derzeitige Angehörige der Gordhdarakh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Motosch Gordhdarakh </text:p>
          </table:table-cell>
          <table:table-cell office:value-type="string" table:style-name="tablecell">
            <text:p text:style-name="tablealignleft"> 399 </text:p>
          </table:table-cell>
          <table:table-cell office:value-type="string" table:style-name="tablecell">
            <text:p text:style-name="tablealignleft"> Steyhnmetzh </text:p>
          </table:table-cell>
        </table:table-row>
        <table:table-row>
          <table:table-cell office:value-type="string" table:style-name="tablecell">
            <text:p text:style-name="tablealignleft"> Skag Gordhdarakh </text:p>
          </table:table-cell>
          <table:table-cell office:value-type="string" table:style-name="tablecell">
            <text:p text:style-name="tablealignleft"> 242 </text:p>
          </table:table-cell>
          <table:table-cell office:value-type="string" table:style-name="tablecell">
            <text:p text:style-name="tablealignleft"> Heyler </text:p>
          </table:table-cell>
        </table:table-row>
        <table:table-row>
          <table:table-cell office:value-type="string" table:style-name="tablecell">
            <text:p text:style-name="tablealignleft"> Ubar Gordhdarakh </text:p>
          </table:table-cell>
          <table:table-cell office:value-type="string" table:style-name="tablecell">
            <text:p text:style-name="tablealignleft"> 108 </text:p>
          </table:table-cell>
          <table:table-cell office:value-type="string" table:style-name="tablecell">
            <text:p text:style-name="tablealignleft"> Solthat </text:p>
          </table:table-cell>
        </table:table-row>
        <table:table-row>
          <table:table-cell office:value-type="string" table:style-name="tablecell">
            <text:p text:style-name="tablealignleft"> Norgrim Gordhdarakh </text:p>
          </table:table-cell>
          <table:table-cell office:value-type="string" table:style-name="tablecell">
            <text:p text:style-name="tablealignleft"> 61 </text:p>
          </table:table-cell>
          <table:table-cell office:value-type="string" table:style-name="tablecell">
            <text:p text:style-name="tablealignleft"> Skhütze </text:p>
          </table:table-cell>
        </table:table-row>
        <table:table-row>
          <table:table-cell office:value-type="string" table:style-name="tablecell">
            <text:p text:style-name="tablealignleft"> Amox Gordhdarakh </text:p>
          </table:table-cell>
          <table:table-cell office:value-type="string" table:style-name="tablecell">
            <text:p text:style-name="tablealignleft"> 58 </text:p>
          </table:table-cell>
          <table:table-cell office:value-type="string" table:style-name="tablecell">
            <text:p text:style-name="tablealignleft"> Kundskhafter </text:p>
          </table:table-cell>
        </table:table-row>
        <table:table-row>
          <table:table-cell office:value-type="string" table:style-name="tablecell">
            <text:p text:style-name="tablealignleft"> Surin Gordhdarakh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Norax Gordhdarakh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Tommasch Gordhdarakh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Lonrax Gordhdarakh </text:p>
          </table:table-cell>
          <table:table-cell office:value-type="string" table:style-name="tablecell">
            <text:p text:style-name="tablealignleft"> 178 </text:p>
          </table:table-cell>
          <table:table-cell office:value-type="string" table:style-name="tablecell">
            <text:p text:style-name="tablealignleft"> -verschollen- </text:p>
          </table:table-cell>
        </table:table-row>
        <table:table-row>
          <table:table-cell office:value-type="string" table:style-name="tablecell">
            <text:p text:style-name="tablealignleft"> Malkasch Gordhdarakh </text:p>
          </table:table-cell>
          <table:table-cell office:value-type="string" table:style-name="tablecell">
            <text:p text:style-name="tablealignleft"> 175 </text:p>
          </table:table-cell>
          <table:table-cell office:value-type="string" table:style-name="tablecell">
            <text:p text:style-name="tablealignleft"> -verschollen- </text:p>
          </table:table-cell>
        </table:table-row>
        <table:table-row>
          <table:table-cell office:value-type="string" table:style-name="tablecell">
            <text:p text:style-name="tablealignleft"> Tschubax Gordhdarakh </text:p>
          </table:table-cell>
          <table:table-cell office:value-type="string" table:style-name="tablecell">
            <text:p text:style-name="tablealignleft"> 142 </text:p>
          </table:table-cell>
          <table:table-cell office:value-type="string" table:style-name="tablecell">
            <text:p text:style-name="tablealignleft"> -verschollen- </text:p>
          </table:table-cell>
        </table:table-row>
        <table:table-row>
          <table:table-cell office:value-type="string" table:style-name="tablecell">
            <text:p text:style-name="tablealignleft"> Schrax Gordhdarakh, Aranom </text:p>
          </table:table-cell>
          <table:table-cell office:value-type="string" table:style-name="tablecell">
            <text:p text:style-name="tablealignleft"> 203 </text:p>
          </table:table-cell>
          <table:table-cell office:value-type="string" table:style-name="tablecell">
            <text:p text:style-name="tablealignleft"> -verstorben- </text:p>
          </table:table-cell>
        </table:table-row>
      </table:table>
      <text:h text:style-name="Heading_20_2" text:outline-level="2"><text:bookmark-start text:name="__RefHeading___kalfalwen_sippe_6"/><text:bookmark-start text:name="kalfalwen_sippe"/>Kalfalwen Sippe<text:bookmark-end text:name="__RefHeading___kalfalwen_sippe_6"/><text:bookmark-end text:name="kalfalwen_sippe"/></text:h>
      <text:p text:style-name="Text_20_body">Die Priester Sippe der Kalfalwens ist die älteste aller noch bestehenden Zwergensippen. Sie wurde einst vom ersten aller Geoden gegründet, der es durch die Macht der Götter schaffte den Berg in Flammen aufgehen zu lassen um einen mächtigen Feind zu vernichten. Als Dank für diese Tat erhielt der Geode den Namen „Kalfalwen“, was übersetzt „brennender Berg“ heißt. In der Kalfalwen Sippe ist es mehr als verpöhnt wenn ein Mitglied der Sippe nicht den Beruf eines Priesters ergreift. So kam es schon öfters vor, dass Die Familie ein Mitglied verstoßen hatte, weil dieses kein Priester wurde. Die Kalfalwen Sippe stellt zur Zeit den Obersten Priester des Kriegsgottes Clangeddin und den Oberten Priester des Dumathoin.</text:p>
      <text:p text:style-name="Text_20_body">Gronom der Kalfalwen Sippe ist Hornitex Kalfalwen.</text:p>
      <text:p text:style-name="Text_20_body">Derzeitige Angehörige der Kalfalwen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Hornitex Kalfalwen </text:p>
          </table:table-cell>
          <table:table-cell office:value-type="string" table:style-name="tablecell">
            <text:p text:style-name="tablealignleft"> 576 </text:p>
          </table:table-cell>
          <table:table-cell office:value-type="string" table:style-name="tablecell">
            <text:p text:style-name="tablealignleft"> Erzgeode </text:p>
          </table:table-cell>
        </table:table-row>
        <table:table-row>
          <table:table-cell office:value-type="string" table:style-name="tablecell">
            <text:p text:style-name="tablealignleft"> Sinaer Kalfalwen </text:p>
          </table:table-cell>
          <table:table-cell office:value-type="string" table:style-name="tablecell">
            <text:p text:style-name="tablealignleft"> 64 </text:p>
          </table:table-cell>
          <table:table-cell office:value-type="string" table:style-name="tablecell">
            <text:p text:style-name="tablealignleft"> Prysther </text:p>
          </table:table-cell>
        </table:table-row>
        <table:table-row>
          <table:table-cell office:value-type="string" table:style-name="tablecell">
            <text:p text:style-name="tablealignleft"> Xalxar Kalfalwen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Khardim Kalfalwen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Letrax Kalfalwen </text:p>
          </table:table-cell>
          <table:table-cell office:value-type="string" table:style-name="tablecell"/>
          <table:table-cell office:value-type="string" table:style-name="tablecell">
            <text:p text:style-name="tablealignleft"> -verschollen- </text:p>
          </table:table-cell>
        </table:table-row>
      </table:table>
      <text:h text:style-name="Heading_20_2" text:outline-level="2"><text:bookmark-start text:name="__RefHeading___feuerbart_sippe_7"/><text:bookmark-start text:name="feuerbart_sippe"/>Feuerbart Sippe<text:bookmark-end text:name="__RefHeading___feuerbart_sippe_7"/><text:bookmark-end text:name="feuerbart_sippe"/></text:h>
      <text:p text:style-name="Text_20_body">Die Feuerbart Sippe existiert erst seit wenigen Jahrhunderten und wurde von einem Zwergenkrieger gegründet, der wegen seiner feuerroten Haare und dem feuerroten Bart aus jedem Schlachtfeld hervorstach. Nach einer großen Schlacht erhielt der Krieger vom Bergkönig den Ehrennamen „Feuerbart“, den von nun an jeder seiner Nachfahren trug. Die Feuerbart Sippe hat einige große Handwerker hervorgebracht und auch einige der größten Krieger.</text:p>
      <text:p text:style-name="Text_20_body">Gronom der Feuerbart Sippe ist Artox Feuerbart.</text:p>
      <text:p text:style-name="Text_20_body">Derzeitige Angehörige der Feuerbart Sippe:</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Artox Feuerbart </text:p>
          </table:table-cell>
          <table:table-cell office:value-type="string" table:style-name="tablecell">
            <text:p text:style-name="tablealignleft"> 59 </text:p>
          </table:table-cell>
          <table:table-cell office:value-type="string" table:style-name="tablecell">
            <text:p text:style-name="tablealignleft"> Tyskhler </text:p>
          </table:table-cell>
        </table:table-row>
        <table:table-row>
          <table:table-cell office:value-type="string" table:style-name="tablecell">
            <text:p text:style-name="tablealignleft"> Artil Feuerbart </text:p>
          </table:table-cell>
          <table:table-cell office:value-type="string" table:style-name="tablecell">
            <text:p text:style-name="tablealignleft"> 49 </text:p>
          </table:table-cell>
          <table:table-cell office:value-type="string" table:style-name="tablecell">
            <text:p text:style-name="tablealignleft"> Solthat </text:p>
          </table:table-cell>
        </table:table-row>
        <table:table-row>
          <table:table-cell office:value-type="string" table:style-name="tablecell">
            <text:p text:style-name="tablealignleft"> Semrox Feuerbart </text:p>
          </table:table-cell>
          <table:table-cell office:value-type="string" table:style-name="tablecell">
            <text:p text:style-name="tablealignleft"> 56 </text:p>
          </table:table-cell>
          <table:table-cell office:value-type="string" table:style-name="tablecell">
            <text:p text:style-name="tablealignleft"> -verschollen- </text:p>
          </table:table-cell>
        </table:table-row>
        <table:table-row>
          <table:table-cell office:value-type="string" table:style-name="tablecell">
            <text:p text:style-name="tablealignleft"> Grombil Feuerbart </text:p>
          </table:table-cell>
          <table:table-cell office:value-type="string" table:style-name="tablecell">
            <text:p text:style-name="tablealignleft"> 52 </text:p>
          </table:table-cell>
          <table:table-cell office:value-type="string" table:style-name="tablecell">
            <text:p text:style-name="tablealignleft"> -verschollen- </text:p>
          </table:table-cell>
        </table:table-row>
        <table:table-row>
          <table:table-cell office:value-type="string" table:style-name="tablecell">
            <text:p text:style-name="tablealignleft"> Thorix Feuerbart </text:p>
          </table:table-cell>
          <table:table-cell office:value-type="string" table:style-name="tablecell">
            <text:p text:style-name="tablealignleft"> 35 </text:p>
          </table:table-cell>
          <table:table-cell office:value-type="string" table:style-name="tablecell">
            <text:p text:style-name="tablealignleft"> -verschollen- </text:p>
          </table:table-cell>
        </table:table-row>
      </table:table>
      <text:h text:style-name="Heading_20_2" text:outline-level="2"><text:bookmark-start text:name="__RefHeading___hamoson_sippe_8"/><text:bookmark-start text:name="hamoson_sippe"/>Hamoson Sippe<text:bookmark-end text:name="__RefHeading___hamoson_sippe_8"/><text:bookmark-end text:name="hamoson_sippe"/></text:h>
      <text:p text:style-name="Text_20_body">Die Hamoson Sippe, ist eine von vielen hoch angesehene Sippe, da viele des Clans im Krieg zu Anthas Arkal gefallen sind. Die Anerkennung im Volk wurde durch diese Krieger sowie dem Gronom Grasam Hamoson stark erhöht. Gronom Der Hamosonsippe ist Grasam Hamoson</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Grasam Hamoson </text:p>
          </table:table-cell>
          <table:table-cell office:value-type="string" table:style-name="tablecell">
            <text:p text:style-name="tablealignleft"> 280 </text:p>
          </table:table-cell>
          <table:table-cell office:value-type="string" table:style-name="tablecell">
            <text:p text:style-name="tablealignleft"> Omynom Kal'Waekther </text:p>
          </table:table-cell>
        </table:table-row>
        <table:table-row>
          <table:table-cell office:value-type="string" table:style-name="tablecell">
            <text:p text:style-name="tablealignleft"> Ixsar Hamoson </text:p>
          </table:table-cell>
          <table:table-cell office:value-type="string" table:style-name="tablecell">
            <text:p text:style-name="tablealignleft"> 80 </text:p>
          </table:table-cell>
          <table:table-cell office:value-type="string" table:style-name="tablecell">
            <text:p text:style-name="tablealignleft"> Alkhemyst </text:p>
          </table:table-cell>
        </table:table-row>
        <table:table-row>
          <table:table-cell office:value-type="string" table:style-name="tablecell">
            <text:p text:style-name="tablealignleft"> Agasch Hamoson </text:p>
          </table:table-cell>
          <table:table-cell office:value-type="string" table:style-name="tablecell">
            <text:p text:style-name="tablealignleft"> 59 </text:p>
          </table:table-cell>
          <table:table-cell office:value-type="string" table:style-name="tablecell">
            <text:p text:style-name="tablealignleft"> -verschollen- </text:p>
          </table:table-cell>
        </table:table-row>
        <table:table-row>
          <table:table-cell office:value-type="string" table:style-name="tablecell">
            <text:p text:style-name="tablealignleft"> Gimpli Hamoson </text:p>
          </table:table-cell>
          <table:table-cell office:value-type="string" table:style-name="tablecell">
            <text:p text:style-name="tablealignleft"> 59 </text:p>
          </table:table-cell>
          <table:table-cell office:value-type="string" table:style-name="tablecell">
            <text:p text:style-name="tablealignleft"> -verschollen- </text:p>
          </table:table-cell>
        </table:table-row>
      </table:table>
      <text:h text:style-name="Heading_20_2" text:outline-level="2"><text:bookmark-start text:name="__RefHeading___sippenlose_9"/><text:bookmark-start text:name="sippenlose"/>Sippenlose<text:bookmark-end text:name="__RefHeading___sippenlose_9"/><text:bookmark-end text:name="sippenlose"/></text:h>
      <text:p text:style-name="Text_20_body">Die Sippenlosen sind Zwerge die keiner der großen Sippen angehören. Sei es durch einen besonderen Verdienst der ihnen einen Ehrennamen einbrachte oder da sie die letzten Angehörigen einer Sippe sind.</text:p>
      <text:p text:style-name="Text_20_body">Sofern ein Zwerg durch Rasur entehrt und aus dem Reich von Khazad Gathal verbannt wurde wird diesem auch die Zugehörigkeit zu einer Sippe untersagt.</text:p>
      <text:p text:style-name="Text_20_body"><text:line-break/></text:p>
      <table:table table:style-name="Table">
        <table:table-column/>
        <table:table-column/>
        <table:table-column/>
        <table:table-row>
          <table:table-cell office:value-type="string" table:style-name="tablecell">
            <text:p text:style-name="tablealignleft"> <text:span text:style-name="Strong_20_Emphasis">Zwerg</text:span> </text:p>
          </table:table-cell>
          <table:table-cell office:value-type="string" table:style-name="tablecell">
            <text:p text:style-name="tablealignleft"> <text:span text:style-name="Strong_20_Emphasis">Alter</text:span> </text:p>
          </table:table-cell>
          <table:table-cell office:value-type="string" table:style-name="tablecell">
            <text:p text:style-name="tablealignleft"> <text:span text:style-name="Strong_20_Emphasis">Besonderes</text:span> </text:p>
          </table:table-cell>
        </table:table-row>
        <table:table-row>
          <table:table-cell office:value-type="string" table:style-name="tablecell">
            <text:p text:style-name="tablealignleft"> Borlox Kalgerum </text:p>
          </table:table-cell>
          <table:table-cell office:value-type="string" table:style-name="tablecell">
            <text:p text:style-name="tablealignleft"> 124 </text:p>
          </table:table-cell>
          <table:table-cell office:value-type="string" table:style-name="tablecell">
            <text:p text:style-name="tablealignleft"> -verschollen- </text:p>
          </table:table-cell>
        </table:table-row>
        <table:table-row>
          <table:table-cell office:value-type="string" table:style-name="tablecell">
            <text:p text:style-name="tablealignleft"> Balrox Blutax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Moradax Donnerbolzen </text:p>
          </table:table-cell>
          <table:table-cell office:value-type="string" table:style-name="tablecell">
            <text:p text:style-name="tablealignleft"> 40 </text:p>
          </table:table-cell>
          <table:table-cell office:value-type="string" table:style-name="tablecell">
            <text:p text:style-name="tablealignleft"> -verschollen- </text:p>
          </table:table-cell>
        </table:table-row>
        <table:table-row>
          <table:table-cell office:value-type="string" table:style-name="tablecell">
            <text:p text:style-name="tablealignleft"> Kyraz Donnerbolzen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Thalos Wurfaxt </text:p>
          </table:table-cell>
          <table:table-cell office:value-type="string" table:style-name="tablecell"/>
          <table:table-cell office:value-type="string" table:style-name="tablecell">
            <text:p text:style-name="tablealignleft"> -verschollen- </text:p>
          </table:table-cell>
        </table:table-row>
        <table:table-row>
          <table:table-cell office:value-type="string" table:style-name="tablecell">
            <text:p text:style-name="tablealignleft"> Sharag Donnerbart </text:p>
          </table:table-cell>
          <table:table-cell office:value-type="string" table:style-name="tablecell">
            <text:p text:style-name="tablealignleft"> 127 </text:p>
          </table:table-cell>
          <table:table-cell office:value-type="string" table:style-name="tablecell">
            <text:p text:style-name="tablealignleft"> -verscholl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3::44:08</meta:creation-date>
    <dc:creator>Generated</dc:creator>
    <dc:date>2026-07-21T03::44:08</dc:date>
    <dc:language>en-US</dc:language>
    <meta:editing-cycles>1</meta:editing-cycles>
    <meta:editing-duration>PT0S</meta:editing-duration>
    <dc:title>wissenswertes:zwergensippen</dc:title>
  </office:meta>
</office:document-meta>
</file>