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inprogress:neue_funktionen"/><text:bookmark-start text:name="__RefHeading___neue_funktionen_1"/><text:bookmark-start text:name="neue_funktionen"/>Neue Funktionen<text:bookmark-end text:name="__RefHeading___neue_funktionen_1"/><text:bookmark-end text:name="neue_funktionen"/></text:h>
      <text:p text:style-name="Text_20_body">Hier wollte ich von neuen, möglicherweise kommenden Funktionen berichten.</text:p>
      <text:h text:style-name="Heading_20_2" text:outline-level="2"><text:bookmark-start text:name="__RefHeading___enkleiden_2"/><text:bookmark-start text:name="enkleiden"/>Enkleiden<text:bookmark-end text:name="__RefHeading___enkleiden_2"/><text:bookmark-end text:name="enkleiden"/></text:h>
      <text:p text:style-name="Text_20_body"> Mit dem neuen <text:span text:style-name="Strong_20_Emphasis">.entkleiden</text:span> Befehl kann man sich schnell entkleiden und spart sich die Clickerei z.B. beim Waschen.</text:p>
      <text:h text:style-name="Heading_20_2" text:outline-level="2"><text:bookmark-start text:name="__RefHeading___ruestunges_kleidungs_templates_3"/><text:bookmark-start text:name="ruestunges_kleidungs_templates"/>Rüstunges/Kleidungs Templates<text:bookmark-end text:name="__RefHeading___ruestunges_kleidungs_templates_3"/><text:bookmark-end text:name="ruestunges_kleidungs_templates"/></text:h>
      <text:p text:style-name="Text_20_body">Es gibt einen Rüstungsbeutel, dieser lässt sich mit <text:span text:style-name="Strong_20_Emphasis">.Ruestungsbeutel</text:span> erstellen.</text:p>
      <text:p text:style-name="Text_20_body">Mit dem Befehl <text:span text:style-name="Strong_20_Emphasis">.Ruestungsset</text:span> lässt sich die aktuell getragene Ausrüstung einstellen. </text:p>
      <text:p text:style-name="Text_20_body">Diese Informationen werden im Beutel gespeichert. Somit kann man durchaus mehrere Beutel besitzen, mit eigenen Rüstungssets. Allerdings kann man nur einen dieser Beutel im Backpack haben. Es wird also nicht empfohlenen 2 Rüstungsbeutel zeitgleich im Backpack zu haben und die Befehle zu nutzen.</text:p>
      <text:p text:style-name="Text_20_body">Beim Nutzen vom <text:span text:style-name="Strong_20_Emphasis">.entkleiden</text:span> landet die Rüstung automatisch im Rüstungsbeutel. </text:p>
      <text:p text:style-name="Text_20_body">Des Weiteren gibt es auch den Gegenpart den Kleidungsbeutel mit  <text:span text:style-name="Strong_20_Emphasis">.Kleidungsbeutel</text:span> ,<text:span text:style-name="Strong_20_Emphasis">.Kleidungsset</text:span>, <text:span text:style-name="Strong_20_Emphasis">.Kleidung</text:span> Kleidung und Rüstung kann man Parallel nutzen und switchen durch <text:span text:style-name="Strong_20_Emphasis">.Kleidung</text:span>, <text:span text:style-name="Strong_20_Emphasis">.Ruestung</text:span></text:p>
      <text:p text:style-name="Text_20_body">Um einen vorhandenen Beutel zurückzusetzen, gibt es die befehle <text:span text:style-name="Strong_20_Emphasis">.ruestclear</text:span> und <text:span text:style-name="Strong_20_Emphasis">.kleidclear</text:span></text:p>
      <text:h text:style-name="Heading_20_2" text:outline-level="2"><text:bookmark-start text:name="__RefHeading___waffensets_4"/><text:bookmark-start text:name="waffensets"/>Waffensets<text:bookmark-end text:name="__RefHeading___waffensets_4"/><text:bookmark-end text:name="waffensets"/></text:h>
      <text:p text:style-name="Text_20_body">Auch gibt es Waffensets, diese werden im Rüstungsbeutel mit gespeichert.</text:p>
      <text:p text:style-name="Text_20_body">Mit <text:span text:style-name="Strong_20_Emphasis">.Waffen1</text:span>, <text:span text:style-name="Strong_20_Emphasis">.Waffen2</text:span> lässt sich zwischen den Waffen wechseln. </text:p>
      <text:p text:style-name="Text_20_body">Mit <text:span text:style-name="Strong_20_Emphasis">.Waffenset1</text:span>, <text:span text:style-name="Strong_20_Emphasis">.Waffenset2</text:span> lassen sich diese Einstellungen speichern. </text:p>
      <text:p text:style-name="Text_20_body">Mit <text:span text:style-name="Strong_20_Emphasis">.Waffenclear</text:span> lassen sich die Einstellungen zurücksetzen</text:p>
      <text:h text:style-name="Heading_20_2" text:outline-level="2"><text:bookmark-start text:name="__RefHeading___ausruesten_beim_bankier_5"/><text:bookmark-start text:name="ausruesten_beim_bankier"/>Ausrüsten beim Bankier<text:bookmark-end text:name="__RefHeading___ausruesten_beim_bankier_5"/><text:bookmark-end text:name="ausruesten_beim_bankier"/></text:h>
      <text:p text:style-name="Text_20_body">Beim Bankier kann man eine Bestellkiste für das Bankfach erwerben, diese kostet einmalig 5000 Gold.</text:p>
      <text:p text:style-name="Text_20_body">Darin werden automatisch sämtliche Pfeil/Bolzenarten gelagert, Bandagen, die 8 Standard Reagenzien sowie Große Dex, Stärke Heil, Gegengift Tränke sowie das Heilungselixier.</text:p>
      <text:p text:style-name="Text_20_body">Auch gibt es Bestellscheine zu erwerben für 100 Gold, auf diesen werden die Informationen gespeichert der gewünschten Mengen der Items, die ihr beim Bankier abholen wollt. Der Bestellschein wird nicht entfernt und kann dauerhaft genutzt werden.</text:p>
      <text:p text:style-name="Text_20_body">Einfach die Gewünschten oben erwähnten Items in der jeweiligen Menge ins Backpack legen und Doppelklick auf den Bestellschein um die Items und Mengen zu notieren.</text:p>
      <text:p text:style-name="Text_20_body">Nun könnt ihr zum Bankier gehen und eure Bestellung abholen, dazu sagt ihr höflich Bestellung abholen und ein Target erscheint, nun wählt den Bestellschein und der Bankier übergibt euch eine Warenkiste mit eurer Bestellung. </text:p>
      <text:p text:style-name="Text_20_body">Erstmalig kostet es euch 300 Warenkiste + dessen Inhalt, ist die Kiste vorhanden zahlt ihr für das Nachfüllen nur 150 Gold.</text:p>
      <text:p text:style-name="Text_20_body">Voraussetzung zum Abholen euer Bestellung ist, dass ihr ausreichende Vorräte habt von den gewünschten Items, ansonsten ignoriert euer Bankier jene Items, da euer Vorrat zu niedrig ist.</text:p>
      <text:p text:style-name="Text_20_body">Des Weiteren lassen sich beliebig viele Bestellscheine erwerben, allerdings dürfen keine leeren Bestellscheine im Backpack liegen.</text:p>
      <text:h text:style-name="Heading_20_2" text:outline-level="2"><text:bookmark-start text:name="__RefHeading___neuername_6"/><text:bookmark-start text:name="neuername"/>.neuername<text:bookmark-end text:name="__RefHeading___neuername_6"/><text:bookmark-end text:name="neuername"/></text:h>
      <text:p text:style-name="Text_20_body">Mit dem Befehl <text:span text:style-name="Strong_20_Emphasis">.neuername</text:span> lassen sich Rüstungsbeutel, Kleidungsbeutel und Bestellscheine beschrif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6::09:47</meta:creation-date>
    <dc:creator>Generated</dc:creator>
    <dc:date>2026-07-21T16::09:47</dc:date>
    <dc:language>en-US</dc:language>
    <meta:editing-cycles>1</meta:editing-cycles>
    <meta:editing-duration>PT0S</meta:editing-duration>
    <dc:title>workinprogress:neue_funktionen</dc:title>
  </office:meta>
</office:document-meta>
</file>